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radius_integration:start"/><text:bookmark-start text:name="__RefHeading___radius-интеграция_скат_bras_с_nokia_bng_auth_acct_1"/><text:bookmark-start text:name="radius-интеграция_скат_bras_с_nokia_bng_auth_acct"/>RADIUS-интеграция СКАТ BRAS с Nokia BNG (AUTH/ACCT)<text:bookmark-end text:name="__RefHeading___radius-интеграция_скат_bras_с_nokia_bng_auth_acct_1"/><text:bookmark-end text:name="radius-интеграция_скат_bras_с_nokia_bng_auth_acct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Radius содержит спецификацию на то, какие данные должны присутствовать в пакетах запроса и ответа, но позволяет расширить свою функциональность под конкретный случай, используя Vendor Specific Attribute — атрибуты, которые задает конкретный вендор. Например, чтобы передавать информацию, имеющую нестандартное отображение. При этом нужно чтобы Nokia BNG понимала атрибуты от СКАТ BRAS и наоборот (СКАТ BRAS является клиентом Radius, Nokia BNG — сервером Radius), для этого в пакете FreeRadius есть возможность на ходу отрабатывать атрибуты, которые проходят через него и в одну, и в другую сторону.</text:p>
      <text:h text:style-name="Heading_20_2" text:outline-level="2"><text:bookmark-start text:name="__RefHeading___настройка_freeradius_как_балансирующего_proxy-адаптера_vase_nas_для_nokia_aaa_3"/><text:bookmark-start text:name="настройка_freeradius_как_балансирующего_proxy-адаптера_vase_nas_для_nokia_aaa"/>Настройка FreeRADIUS как балансирующего proxy-адаптера VASE NAS для Nokia AAA<text:bookmark-end text:name="__RefHeading___настройка_freeradius_как_балансирующего_proxy-адаптера_vase_nas_для_nokia_aaa_3"/><text:bookmark-end text:name="настройка_freeradius_как_балансирующего_proxy-адаптера_vase_nas_для_nokia_aaa"/></text:h>
      <text:p text:style-name="Text_20_body"><text:a xlink:type="simple" xlink:href="https://wiki.vasexperts.ru/lib/exe/fetch.php?media=dpi:dpi_components:radius:radius_integration:vase_to_nokia.tar.gz" text:style-name="Internet_20_link" text:visited-style-name="Visited_20_Internet_20_Link">vase_to_nokia.tar.gz</text:a></text:p>
      <text:p text:style-name="Text_20_body">Прилагаемый архив содержит папки:</text:p>
      <text:list text:style-name="Numbering_20_1" text:continue-numbering="false">
        <text:list-item>
          <text:p text:style-name="Numbering_20_1_Content_First"> <text:span text:style-name="Source_20_Text">scripts</text:span> — скрипты эмуляции запросов VASE NAS для отладки и проверки. Скрипты содержат примеры запросов авторизации и аккаунтинга для тестовых пользователей.</text:p>
        </text:list-item>
        <text:list-item>
          <text:p text:style-name="Numbering_20_1_Content_Last"> <text:span text:style-name="Source_20_Text">proxy/raddb</text:span> — конфигурация FreeRADIUS адаптации VASE NAS для Nokia AA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ализована адаптация запросов AUTH и ACCT, планируется добавить COA.</text:p>
          </table:table-cell>
        </table:table-row>
      </table:table>
      <text:p text:style-name="Text_20_body">Для развертывания в рабочей среде необходимо:</text:p>
      <text:list text:style-name="Numbering_20_1" text:continue-numbering="false">
        <text:list-item>
          <text:p text:style-name="Numbering_20_1_Content_First"> Установить FreeRADIUS сервер в соответствии с <text:a xlink:type="simple" xlink:href="https://freeradius.org/documentation/" text:style-name="Internet_20_link" text:visited-style-name="Visited_20_Internet_20_Link">инструкцией по установке</text:a> на сайте ПО.</text:p>
        </text:list-item>
        <text:list-item>
          <text:p text:style-name="Numbering_20_1_Content"> Заменить конфигурацию, созданную программой установки по умолчанию на конфигурацию из архива.</text:p>
        </text:list-item>
        <text:list-item>
          <text:p text:style-name="Numbering_20_1_Content"> Настроить адреса исходных клиентов VASE NAS и целевых серверов Nokia AAA в соответствии с инструкцией <text:a xlink:type="simple" xlink:href="https://wiki.vasexperts.ru/doku.php?id=dpi:dpi_components:radius:balancing_proxy:start" text:style-name="Internet_20_link" text:visited-style-name="Visited_20_Internet_20_Link">balancing_proxy</text:a>.</text:p>
        </text:list-item>
        <text:list-item>
          <text:p text:style-name="Numbering_20_1_Content"> Настроить исходные realm для пользователей VASE NAS в файле <text:span text:style-name="Source_20_Text">proxy.conf</text:span> (сейчас <text:span text:style-name="Source_20_Text">beelinerouter</text:span> и <text:span text:style-name="Source_20_Text">beelinerouter-iptv</text:span>).</text:p>
        </text:list-item>
        <text:list-item>
          <text:p text:style-name="Numbering_20_1_Content"> Настроить параметры адаптера в разделе <text:span text:style-name="Source_20_Text">vase_to_nokia {}</text:span> в файле <text:span text:style-name="Source_20_Text">radiusd.conf</text:span>:</text:p>
          <text:list text:style-name="List_20_1">
            <text:list-item>
              <text:p text:style-name="List_20_1_Content"> <text:span text:style-name="Source_20_Text">nokia_realm</text:span> — целевой realm для пользователей Nokia AAA;</text:p>
            </text:list-item>
            <text:list-item>
              <text:p text:style-name="List_20_1_Content"> <text:span text:style-name="Source_20_Text">nokia_iptv_realm</text:span> — целевой realm для IP-TV пользователей Nokia AAA;</text:p>
            </text:list-item>
            <text:list-item>
              <text:p text:style-name="List_20_1_Content"> <text:span text:style-name="Source_20_Text">nas_identifier</text:span> — идентификатор NAS для Nokia AAA;</text:p>
            </text:list-item>
            <text:list-item>
              <text:p text:style-name="List_20_1_Content"> <text:span text:style-name="Source_20_Text">nas_port_type</text:span> — тип порта для Nokia AAA;</text:p>
            </text:list-item>
            <text:list-item>
              <text:p text:style-name="List_20_1_Content_Last"> <text:span text:style-name="Source_20_Text">nas_port_id</text:span> — идентификатор порта для Nokia AAA.</text:p>
            </text:list-item>
          </text:list>
        </text:list-item>
      </text:list>
      <text:p text:style-name="Text_20_body">Пример настройк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se_to_nokia <text:span text:style-name="highlight_br0">{</text:span><text:line-break/><text:s text:c="4"/>nokia_realm = <text:span text:style-name="highlight_st0">"MSFT 5.0"</text:span><text:line-break/><text:s text:c="4"/>nokia_iptv_realm = <text:span text:style-name="highlight_st0">"MSFT_IPTV"</text:span><text:line-break/> <text:line-break/><text:s text:c="4"/>nas_identifier = <text:span text:style-name="highlight_st0">"bras904.krasnodar"</text:span><text:line-break/><text:s text:c="4"/>nas_port_type = ethernet<text:line-break/><text:s text:c="4"/>nas_port_id = <text:span text:style-name="highlight_st0">"lag-2:3330.3330"</text:span><text:line-break/><text:span text:style-name="highlight_br0">}</text:span></text:p>
          </table:table-cell>
        </table:table-row>
      </table:table>
      <text:p text:style-name="Text_20_body"><text:span text:style-name="Source_20_Text">server1/raddb</text:span> — конфигурация FreeRADIUS эмулятора Nokia AAA #1.<text:line-break/>
<text:span text:style-name="Source_20_Text">server2/raddb</text:span> — конфигурация FreeRADIUS эмулятора Nokia AAA #2.<text:line-break/>
Данные конфигурации эмуляторов содержат наборы тестовых пользователей и настройки целевых re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1:40</meta:creation-date>
    <dc:creator>Generated</dc:creator>
    <dc:date>2026-07-15T03::01:40</dc:date>
    <dc:language>en-US</dc:language>
    <meta:editing-cycles>1</meta:editing-cycles>
    <meta:editing-duration>PT0S</meta:editing-duration>
    <dc:title>dpi:dpi_components:freeradius:radius_integration:start</dc:title>
  </office:meta>
</office:document-meta>
</file>