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:radius_integration"/><text:bookmark-start text:name="__RefHeading___настройка_работы_с_атрибутами_nokia_1"/><text:bookmark-start text:name="настройка_работы_с_атрибутами_nokia"/>Настройка работы с атрибутами NOKIA<text:bookmark-end text:name="__RefHeading___настройка_работы_с_атрибутами_nokia_1"/><text:bookmark-end text:name="настройка_работы_с_атрибутами_nokia"/></text:h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RADIUS определяет требования к составу данных в пакетах запросов и ответов, при этом допускает расширение функциональности под конкретные задачи за счёт Vendor Specific Attribute — атрибутов, определяемых конкретным вендором, например для передачи данных с нестандартной семантикой.<text:line-break/>
Для обеспечения корректного взаимодействия необходимо, чтобы NOKIA BNG корректно обрабатывала атрибуты от СКАТ BRAS и наоборот (СКАТ BRAS выступает RADIUS-клиентом, NOKIA BNG — RADIUS-сервером). Для этого FreeRADIUS предоставляет механизм динамической обработки атрибутов, проходящих через него в обоих направлениях.</text:p>
      <text:h text:style-name="Heading_20_2" text:outline-level="2"><text:bookmark-start text:name="__RefHeading___настройка_freeradius_как_балансирующего_proxy-адаптера_vase_nas_для_nokia_aaa_3"/><text:bookmark-start text:name="настройка_freeradius_как_балансирующего_proxy-адаптера_vase_nas_для_nokia_aaa"/>Настройка FreeRADIUS как балансирующего proxy-адаптера VASE NAS для NOKIA AAA<text:bookmark-end text:name="__RefHeading___настройка_freeradius_как_балансирующего_proxy-адаптера_vase_nas_для_nokia_aaa_3"/><text:bookmark-end text:name="настройка_freeradius_как_балансирующего_proxy-адаптера_vase_nas_для_nokia_aaa"/></text:h>
      <text:p text:style-name="Text_20_body">Архив с конфигурацией предоставляется по запросу инженерами технической поддержки.</text:p>
      <text:p text:style-name="Text_20_body">Архив содержит папки:</text:p>
      <text:list text:style-name="Numbering_20_1" text:continue-numbering="false">
        <text:list-item>
          <text:p text:style-name="Numbering_20_1_Content_First"> <text:span text:style-name="Source_20_Text">scripts</text:span> — скрипты эмуляции запросов VASE NAS для отладки и проверки. Скрипты содержат примеры запросов авторизации и аккаунтинга для тестовых пользователей.</text:p>
        </text:list-item>
        <text:list-item>
          <text:p text:style-name="Numbering_20_1_Content_Last"> <text:span text:style-name="Source_20_Text">proxy/raddb</text:span> — конфигурация FreeRADIUS адаптации VASE NAS для NOKIA AAA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ализована адаптация запросов AUTH и ACCT, планируется добавить CoA.</text:p>
          </table:table-cell>
        </table:table-row>
      </table:table>
      <text:p text:style-name="Text_20_body">Для развертывания в рабочей среде необходимо:</text:p>
      <text:list text:style-name="Numbering_20_1" text:continue-numbering="false">
        <text:list-item>
          <text:p text:style-name="Numbering_20_1_Content_First"> Установить FreeRADIUS сервер в соответствии с <text:a xlink:type="simple" xlink:href="https://freeradius.org/documentation/" text:style-name="Internet_20_link" text:visited-style-name="Visited_20_Internet_20_Link">инструкцией по установке</text:a> на сайте ПО.</text:p>
        </text:list-item>
        <text:list-item>
          <text:p text:style-name="Numbering_20_1_Content"> Заменить конфигурацию, созданную программой установки по умолчанию на конфигурацию из архива.</text:p>
        </text:list-item>
        <text:list-item>
          <text:p text:style-name="Numbering_20_1_Content"> Настроить адреса исходных клиентов VASE NAS и целевых серверов NOKIA AAA в соответствии с инструкцией <text:a xlink:type="simple" xlink:href="https://wiki.vasexperts.ru/doku.php?id=dpi:dpi_components:freeradius:balancing_proxy" text:style-name="Internet_20_link" text:visited-style-name="Visited_20_Internet_20_Link">Описание RADIUS Proxy на базе FreeRADIUS и установка</text:a>.</text:p>
        </text:list-item>
        <text:list-item>
          <text:p text:style-name="Numbering_20_1_Content_Last"> Настроить исходные realm для пользователей VASE NAS в файле <text:span text:style-name="Source_20_Text">proxy.conf</text:span> (сейчас <text:span text:style-name="Source_20_Text">rlm_pppoe_prod_servers</text:span> и <text:span text:style-name="Source_20_Text">rlm_pppoe_prod_servers</text:span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37:04</meta:creation-date>
    <dc:creator>Generated</dc:creator>
    <dc:date>2026-07-07T07::37:04</dc:date>
    <dc:language>en-US</dc:language>
    <meta:editing-cycles>1</meta:editing-cycles>
    <meta:editing-duration>PT0S</meta:editing-duration>
    <dc:title>dpi:dpi_components:freeradius:radius_integration</dc:title>
  </office:meta>
</office:document-meta>
</file>