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local_auth"/><text:bookmark-start text:name="__RefHeading___настройка_локальной_авторизации_для_всех_абонентов_1"/><text:bookmark-start text:name="настройка_локальной_авторизации_для_всех_абонентов"/>Настройка локальной авторизации для всех абонентов<text:bookmark-end text:name="__RefHeading___настройка_локальной_авторизации_для_всех_абонентов_1"/><text:bookmark-end text:name="настройка_локальной_авторизации_для_всех_абонентов"/></text:h>
      <text:p text:style-name="Text_20_body">Данная инструкция подходит для следующих сценариев:</text:p>
      <text:list text:style-name="Numbering_20_1" text:continue-numbering="false">
        <text:list-item>
          <text:p text:style-name="Numbering_20_1_Content_First"> Авторизации тестового абонента в рамках функционального тестирования BRAS. </text:p>
        </text:list-item>
        <text:list-item>
          <text:p text:style-name="Numbering_20_1_Content_Last"> Авторизация абонентов при выходе из строя основного RADIUS-сервера.</text:p>
        </text:list-item>
      </text:list>
      <text:h text:style-name="Heading_20_2" text:outline-level="2"><text:bookmark-start text:name="__RefHeading___конфигурация_freeradius_2"/><text:bookmark-start text:name="конфигурация_freeradius"/>Конфигурация FreeRADIUS<text:bookmark-end text:name="__RefHeading___конфигурация_freeradius_2"/><text:bookmark-end text:name="конфигурация_freeradius"/></text:h>
      <text:list text:style-name="Numbering_20_1" text:continue-numbering="false">
        <text:list-item>
          <text:p text:style-name="Numbering_20_1_Content_First"> <text:span text:style-name="Strong_20_Emphasis">Отключение EAP.</text:span> В рамках данной сборки полное удаление не требуется, но EAP может вызвать ошибки при включении юнита <text:span text:style-name="Source_20_Text">radiusd</text:span>, поэтому стоит отключить. Перейти в файлы конфигурации <text:span text:style-name="Source_20_Text">/etc/raddb/sites-available/default</text:span> и <text:span text:style-name="Source_20_Text">/etc/raddb/sites-enabled/inner-tunnel</text:span><text:line-break/>Отключить EAP в разделах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uthorize <text:span text:style-name="highlight_br0">{</text:span><text:line-break/> <text:span text:style-name="highlight_co0">#<text:s text:c="2"/>eap {</text:span><text:line-break/><text:span text:style-name="highlight_co0"># ok = return</text:span><text:line-break/><text:span text:style-name="highlight_co0"># updated = return</text:span><text:line-break/><text:span text:style-name="highlight_co0">#<text:s text:c="2"/>}</text:span><text:line-break/>authenticate <text:span text:style-name="highlight_br0">{</text:span><text:line-break/><text:span text:style-name="highlight_co0">#<text:s text:c="2"/>eap</text:span><text:line-break/>post-proxy <text:span text:style-name="highlight_br0">{</text:span><text:line-break/><text:span text:style-name="highlight_co0">#<text:s text:c="2"/>eap</text:span></text:p>
          </table:table-cell>
        </table:table-row>
      </table:table>
      <text:list text:style-name="Numbering_20_1" text:continue-numbering="true">
        <text:list-item>
          <text:p text:style-name="FirstListParagraph_Text_20_body">Также при необходимости удалить файл EAP из модуля <text:span text:style-name="Source_20_Text">/etc/raddb/mods-enabled/eap</text:span>.</text:p>
        </text:list-item>
        <text:list-item>
          <text:p text:style-name="Numbering_20_1_Content"> <text:span text:style-name="Strong_20_Emphasis">Настройка клиентов/NAS.</text:span> Под клиентами имеются в виду RADIUS-клиенты, в данном случае — FastPCRF.<text:line-break/>Если сервер FreeRADIUS развернут на одном узле с FastPCRF, дополнительная настройка не требуется — достаточно проверить конфигурацию по умолчанию в файле <text:span text:style-name="Source_20_Text">/etc/raddb/clients.conf</text:span>.<text:line-break/>Если необходимо прописать удаленный NAS, использовать тот же файл и добавить описание клиента, например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client fastpcrf1 <text:span text:style-name="highlight_br0">{</text:span><text:line-break/><text:s text:c="2"/>ipaddr<text:s text:c="10"/>= <text:span text:style-name="highlight_sy0">&lt;</text:span> IP <text:span text:style-name="highlight_sy0">&gt;</text:span><text:line-break/><text:s text:c="2"/>secret<text:s text:c="10"/>= <text:span text:style-name="highlight_sy0">&lt;</text:span> SECRET <text:span text:style-name="highlight_sy0">&gt;</text:span><text:line-break/><text:s text:c="2"/>require_message_authenticator = <text:span text:style-name="highlight_kw2">yes</text:span><text:line-break/><text:s text:c="2"/>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trong_20_Emphasis">Авторизация абонентов.</text:span> Требуется настроить шаблон Access-Accept, который будет формировать FreeRADIUS. Для этого добавить конфигурацию в файл <text:span text:style-name="Source_20_Text">/etc/raddb/users</text:span>, явно указав авторизацию всех запросов независимо от атрибутов, имени пользователя и типа авторизации.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DEFAULT Auth-Type := Accept<text:line-break/><text:s text:c="6"/>User-name = <text:span text:style-name="highlight_st0">"%{User-name}"</text:span>,<text:line-break/><text:s text:c="6"/>VasExperts-L2-User = <text:span text:style-name="highlight_nu0">1</text:span>,<text:line-break/><text:s text:c="6"/>VasExperts-Policing-Profile = <text:span text:style-name="highlight_st0">"rate_10M"</text:span>,<text:line-break/><text:s text:c="6"/>VasExperts-Enable-Service = <text:span text:style-name="highlight_st0">"9:on"</text:span>,<text:line-break/><text:s text:c="6"/>Framed-Pool = <text:span text:style-name="highlight_st0">"test-pool"</text:span>,<text:line-break/><text:s text:c="6"/>Framed-IP-Address = <text:span text:style-name="highlight_st0">"%{Framed-IP-Address}"</text:span>,<text:line-break/><text:s text:c="6"/>Framed-IP-Netmask = <text:span text:style-name="highlight_st0">"255.255.0.0<text:line-break/><text:s text:c="6"/>VasExperts-DHCP-Gateway = "</text:span>192.168.35.1<text:span text:style-name="highlight_st0">",<text:line-break/><text:s text:c="6"/>VasExperts-DHCP-DNS = "</text:span>8.8.8.8<text:span text:style-name="highlight_st0">",<text:line-break/><text:s text:c="6"/>VasExperts-DHCP-DNS = "</text:span>8.8.4.4<text:span text:style-name="highlight_st0">"</text:span></text:p>
          </table:table-cell>
        </table:table-row>
      </table:table>
      <text:list text:style-name="Numbering_20_1" text:continue-numbering="true">
        <text:list-item>
          <text:p text:style-name="FirstListParagraph_Text_20_body"> Данный шаблон подходит для всех типов авторизации (DHCP, IPoE Static L2, PPPoE). При отсутствии атрибута Framed-IP-Address в Access-Request FreeRADIUS отправляет Access-Accept с Framed-IP-Address = 0.0.0.0. FastPCRF игнорирует атрибут с таким значением, и назначение IP-адреса выполняется на основе значения атрибута Framed-Pool. Для выдачи адресов из Framed-Pool на сервере должен быть установлен и настроен локальный DHCP-сервер. <text:a xlink:type="simple" xlink:href="https://wiki.vasexperts.ru/doku.php?id=dpi:bras_bng:ip_pool" text:style-name="Internet_20_link" text:visited-style-name="Visited_20_Internet_20_Link">Подробнее</text:a></text:p>
        </text:list-item>
        <text:list-item>
          <text:p text:style-name="Numbering_20_1_Content"> <text:span text:style-name="Strong_20_Emphasis">Настройки в FastPCRF.</text:span> Выполнить настройку RADIUS-сервера. В случае использования резервного сервера указать его после строки с основным <text:span text:style-name="Source_20_Text">radius_server</text:span>.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radius_server</text:span>=secret<text:span text:style-name="highlight_sy0">@</text:span>127.0.0.1<text:span text:style-name="highlight_sy0">%</text:span>lo:<text:span text:style-name="highlight_nu0">1812</text:span>;<text:span text:style-name="highlight_re2">acct_port</text:span>=<text:span text:style-name="highlight_nu0">181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trong_20_Emphasis">Проверка.</text:span> Сначала выполнить проверку конфигурации FreeRADIUS с помощью команды <text:span text:style-name="Source_20_Text">radiusd –CX</text:span>.<text:line-break/>Затем запустить RADIUS в режиме отладки командой <text:span text:style-name="Source_20_Text">radiusd –X</text:span> — вся обработка сообщений будет выводиться в CLI, а ошибки будут наглядно отображаться.<text:line-break/>Авторизацию со стороны PCRF проверить в файле <text:span text:style-name="Source_20_Text">/var/log/dpi/fastpcrf_ap2.log</text:span>. При корректной работе системы запустить FreeRADIUS в штатном режиме и включить автозапуск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systemctl start radiusd<text:line-break/>systemctl <text:span text:style-name="highlight_kw3">enable</text:span> radiusd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варианты_шаблонов_access-accept_для_разных_типов_авторизации_l3_dhcp_pppoe_клиентов_3"/><text:bookmark-start text:name="варианты_шаблонов_access-accept_для_разных_типов_авторизации_l3_dhcp_pppoe_клиентов"/>Варианты шаблонов Access-Accept для разных типов авторизации (L3, DHCP, PPPoE) клиентов<text:bookmark-end text:name="__RefHeading___варианты_шаблонов_access-accept_для_разных_типов_авторизации_l3_dhcp_pppoe_клиентов_3"/><text:bookmark-end text:name="варианты_шаблонов_access-accept_для_разных_типов_авторизации_l3_dhcp_pppoe_клиентов"/></text:h>
      <text:p text:style-name="Text_20_body">В данной реализации все сравнения выполняются внутри файла на основе наличия соответствующего атрибута в запросе.</text:p>
      <text:p text:style-name="Text_20_body">Для L3 Static клиент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EFAULT VasExperts-Service-Type == <text:span text:style-name="highlight_nu0">0</text:span>, Auth-Type := Accept<text:line-break/><text:s text:c="2"/>User-name = <text:span text:style-name="highlight_st0">"%{User-name}"</text:span>,,<text:line-break/><text:s text:c="2"/>VasExperts-L2-User = <text:span text:style-name="highlight_nu0">1</text:span>,<text:line-break/><text:s text:c="2"/>VasExperts-Policing-Profile = <text:span text:style-name="highlight_st0">"rate_10M"</text:span>,<text:line-break/><text:s text:c="2"/>VasExperts-Enable-Service = <text:span text:style-name="highlight_st0">"9:on"</text:span>,<text:line-break/><text:s text:c="2"/>Framed-IP-Address = <text:span text:style-name="highlight_st0">"%{Framed-IP-Address}"</text:span>,<text:line-break/><text:s text:c="2"/>Framed-IP-Netmask = 255.255.255.0,<text:line-break/><text:s text:c="2"/>VasExperts-DHCP-Gateway = <text:span text:style-name="highlight_st0">"192.168.35.1"</text:span>,<text:line-break/><text:s text:c="2"/>VasExperts-DHCP-DNS = <text:span text:style-name="highlight_st0">"8.8.8.8"</text:span>,<text:line-break/><text:s text:c="2"/>VasExperts-DHCP-DNS = <text:span text:style-name="highlight_st0">"8.8.4.4"</text:span>,<text:line-break/><text:s text:c="2"/>VasExperts-Service-Profile = <text:span text:style-name="highlight_st0">"11:cg-nat"</text:span>,<text:s text:c="2"/><text:line-break/><text:s text:c="2"/>Session-Timeout = <text:span text:style-name="highlight_nu0">84600</text:span></text:p>
          </table:table-cell>
        </table:table-row>
      </table:table>
      <text:p text:style-name="Text_20_body">Для DHCP клиента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FAULT VasExperts-Service-Type == <text:span text:style-name="highlight_nu0">1</text:span>, Auth-Type := Accept<text:line-break/><text:s text:c="2"/>User-name = <text:span text:style-name="highlight_st0">"%{User-name}"</text:span>,<text:line-break/><text:s text:c="2"/>VasExperts-Policing-Profile = <text:span text:style-name="highlight_st0">"rate_10M"</text:span>,<text:line-break/><text:s text:c="2"/>VasExperts-Enable-Service = <text:span text:style-name="highlight_st0">"9:on"</text:span>,<text:line-break/><text:s text:c="2"/>Framed-Pool = <text:span text:style-name="highlight_st0">"test-pool"</text:span>,<text:line-break/><text:s text:c="2"/>VasExperts-Service-Profile = <text:span text:style-name="highlight_st0">"11:cg-nat"</text:span>, <text:line-break/><text:s text:c="2"/>Session-Timeout = <text:span text:style-name="highlight_nu0">84600</text:span></text:p>
          </table:table-cell>
        </table:table-row>
      </table:table>
      <text:p text:style-name="Text_20_body">Для PPPoE клиента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FAULT VasExperts-Service-Type <text:span text:style-name="highlight_sy0">&gt;</text:span>= <text:span text:style-name="highlight_nu0">2</text:span>, Auth-Type := Accept<text:line-break/><text:s text:c="2"/>User-name = <text:span text:style-name="highlight_st0">"%{User-name}"</text:span>,<text:line-break/><text:s text:c="2"/>VasExperts-Policing-Profile = <text:span text:style-name="highlight_st0">"rate_10M"</text:span>,<text:line-break/><text:s text:c="2"/>VasExperts-Enable-Service = <text:span text:style-name="highlight_st0">"9:on"</text:span>,<text:line-break/><text:s text:c="2"/>Framed-Pool = <text:span text:style-name="highlight_st0">"test-pool"</text:span>,<text:line-break/><text:s text:c="2"/>VasExperts-Service-Profile = <text:span text:style-name="highlight_st0">"11:cg-nat"</text:span>, <text:line-break/><text:s text:c="2"/>Session-Timeout = <text:span text:style-name="highlight_nu0">846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0::09:40</meta:creation-date>
    <dc:creator>Generated</dc:creator>
    <dc:date>2026-06-18T10::09:40</dc:date>
    <dc:language>en-US</dc:language>
    <meta:editing-cycles>1</meta:editing-cycles>
    <meta:editing-duration>PT0S</meta:editing-duration>
    <dc:title>dpi:dpi_components:freeradius:local_auth</dc:title>
  </office:meta>
</office:document-meta>
</file>