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debug"/><text:bookmark-start text:name="__RefHeading___отладка_для_freeradius_1"/><text:bookmark-start text:name="отладка_для_freeradius"/>Отладка для FreeRADIUS<text:bookmark-end text:name="__RefHeading___отладка_для_freeradius_1"/><text:bookmark-end text:name="отладка_для_freeradius"/></text:h>
      <text:p text:style-name="Text_20_body">Для включения данного режима, нужен restart RADIUS. 
Это не вызывает обрыва сессий абонентов (не auth, не acct). 
Только в момент рестарт Proxy могут быть потери пакетов от СКАТ к RADIUS, например несколько Interim-Update или Access-Request. 
Они будут переотправлены после рестарта.</text:p>
      <text:p text:style-name="Text_20_body">Ниже представлена инструкция для настройки.</text:p>
      <text:p text:style-name="Text_20_body">Для включения debug mode нужно:</text:p>
      <text:list text:style-name="Numbering_20_1" text:continue-numbering="false">
        <text:list-item>
          <text:p text:style-name="Numbering_20_1_Content_First"> Подключить в FreeRADIUS control-socket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etc<text:span text:style-name="highlight_sy0">/</text:span>raddb<text:span text:style-name="highlight_sy0">/</text:span>sites-available<text:span text:style-name="highlight_sy0">/</text:span>control-socket <text:span text:style-name="highlight_sy0">/</text:span>etc<text:span text:style-name="highlight_sy0">/</text:span>raddb<text:span text:style-name="highlight_sy0">/</text:span>sites-enabled<text:span text:style-name="highlight_sy0">/</text:span></text:p>
          </table:table-cell>
        </table:table-row>
      </table:table>
      <text:list text:style-name="Numbering_20_1" text:continue-numbering="true">
        <text:list-item>
          <text:p text:style-name="FirstListParagraph_Text_20_body"> Данный модуль делает возможным работу инструмента администрирования <text:span text:style-name="Strong_20_Emphasis">radmin</text:span>.</text:p>
          <text:list text:style-name="Numbering_20_1">
            <text:list-item>
              <text:p text:style-name="Numbering_20_1_Content"> Настроить разрешения radmin не только на чтение, но и на запись в <text:span text:style-name="Source_20_Text">/etc/raddb/sites-available/control-socket</text:span>. Если нужно отредактировать другие параметры, то делаем это также в <text:span text:style-name="Source_20_Text">/etc/raddb/sites-available/control-socket</text:span></text:p>
              <text:p text:style-name="Preformatted_20_Text"><text:s text:c="8"/>#<text:line-break/><text:s text:c="8"/>#<text:s text:c="2"/>Access mode.<text:line-break/><text:s text:c="8"/>#<text:line-break/><text:s text:c="8"/>#<text:s text:c="2"/>This can be used to give *some* administrators access to<text:line-break/><text:s text:c="8"/>#<text:s text:c="2"/>monitor the system, but not to change it.<text:line-break/><text:s text:c="8"/>#<text:line-break/><text:s text:c="8"/>#<text:s text:c="7"/>ro = read only access (default)<text:line-break/><text:s text:c="8"/>#<text:s text:c="7"/>rw = read/write access.<text:line-break/><text:s text:c="8"/>#<text:line-break/><text:s text:c="8"/>mode = rw</text:p>
            </text:list-item>
            <text:list-item>
              <text:p text:style-name="Numbering_20_1_Content"> Проверить, что модуль добавлен в основной конфиг:</text:p>
              <text:p text:style-name="Preformatted_20_Text">ls -la /etc/raddb/sites-enabled/</text:p>
            </text:list-item>
          </text:list>
        </text:list-item>
        <text:list-item>
          <text:p text:style-name="Numbering_20_1_Content"> Чтобы модуль заработал нужен рестарт radiusd.</text:p>
          <text:p text:style-name="Preformatted_20_Text">systemctl restart radiusd</text:p>
        </text:list-item>
      </text:list>
      <text:p text:style-name="Text_20_body">Работа с radmin</text:p>
      <text:list text:style-name="Numbering_20_1" text:continue-numbering="false">
        <text:list-item>
          <text:p text:style-name="LastListParagraph_Numbering_20_1_Content_First"> Для перехода в radmin указываем</text:p>
        </text:list-item>
      </text:list>
      <text:p text:style-name="Text_20_body">radmin</text:p>
      <text:list text:style-name="Numbering_20_1" text:continue-numbering="false">
        <text:list-item>
          <text:p text:style-name="Numbering_20_1_Content_First"> Логирование ведется в директорию, определенную в <text:span text:style-name="Source_20_Text">/etc/raddb/radiusd.conf</text:span>. По умолчанию запись ведется в radius.log</text:p>
          <text:p text:style-name="Preformatted_20_Text">[root@skat vasexpertsmnt]#<text:s text:c="2"/>ls -la /var/log/radius/<text:line-break/>total 56<text:line-break/>drwx------.<text:s text:c="2"/>3 radiusd radiusd<text:s text:c="4"/>39 Feb 11 11:08 .<text:line-break/>drwxr-xr-x. 11 root<text:s text:c="4"/>root<text:s text:c="5"/>4096 Feb 11 11:08 ..<text:line-break/>drwx------.<text:s text:c="2"/>2 radiusd radiusd<text:s text:c="5"/>6 Jul 17<text:s text:c="2"/>2025 radacct<text:line-break/>-rw-r-----.<text:s text:c="2"/>1 root<text:s text:c="4"/>root<text:s text:c="4"/>52327 Feb 11 19:06 radius.log</text:p>
        </text:list-item>
        <text:list-item>
          <text:p text:style-name="Numbering_20_1_Content_Last"> Включить отладки режим</text:p>
        </text:list-item>
      </text:list>
      <text:p text:style-name="Text_20_body">debug level 4
Выбрать подробность логирования можно цифрой от 0 (выключить логирование) до 4 (режим debug, как radiusd -X)
ВАЖНО!! Режим debug даже при level 1 создает большое количество логов, поэтому не рекомендуется оставлять запись на длительный срок во избежание переполения памяти системы. !!</text:p>
      <text:list text:style-name="Numbering_20_1" text:continue-numbering="false">
        <text:list-item>
          <text:p text:style-name="LastListParagraph_Numbering_20_1_Content_First"> Выбрать файл для записи логов</text:p>
        </text:list-item>
      </text:list>
      <text:p text:style-name="Text_20_body">debug file [filename]</text:p>
      <text:list text:style-name="Numbering_20_1" text:continue-numbering="false">
        <text:list-item>
          <text:p text:style-name="LastListParagraph_Numbering_20_1_Content_First"> Команды вводятся по очереди, не допускается одновременное использование конструкции !!</text:p>
        </text:list-item>
      </text:list>
      <text:p text:style-name="Text_20_body">debug level 3 debug file [filename]</text:p>
      <text:list text:style-name="Numbering_20_1" text:continue-numbering="false">
        <text:list-item>
          <text:p text:style-name="Numbering_20_1_Content_First"> Если после рестарт radiusd выпадает ошибка или попытка подключиться к radmin выдает ошибку.<text:line-break/>Нужно проверить создан ли сокет</text:p>
          <text:p text:style-name="Preformatted_20_Text">/var/run/radiusd/radiusd.sock</text:p>
          <text:p text:style-name="Text_20_body">и какие права доступа назначены на него.<text:line-break/>При отсутствии прав доступа (по умолчанию radiusd), меняем gid и uid на "root" в /etc/raddb/sites-available/control-socket</text:p>
          <text:p text:style-name="Preformatted_20_Text"><text:s text:c="8"/>#<text:s text:c="2"/>Name of user that is allowed to connect to the control socket.<text:line-break/><text:s text:c="8"/>#<text:line-break/><text:s text:c="8"/>uid = root<text:line-break/><text:line-break/><text:s text:c="8"/>#<text:line-break/><text:s text:c="8"/>#<text:s text:c="2"/>Name of group that is allowed to connect to the control socket.<text:line-break/><text:s text:c="8"/>#<text:line-break/><text:s text:c="8"/>gid = r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9:47</meta:creation-date>
    <dc:creator>Generated</dc:creator>
    <dc:date>2026-07-19T06::59:47</dc:date>
    <dc:language>en-US</dc:language>
    <meta:editing-cycles>1</meta:editing-cycles>
    <meta:editing-duration>PT0S</meta:editing-duration>
    <dc:title>dpi:dpi_components:freeradius:debug</dc:title>
  </office:meta>
</office:document-meta>
</file>