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freeradius:balancing_proxy:start"/><text:bookmark-start text:name="__RefHeading___настройка_freeradius_как_балансирующего_прокси_1"/><text:bookmark-start text:name="настройка_freeradius_как_балансирующего_прокси"/>Настройка FreeRADIUS как балансирующего прокси<text:bookmark-end text:name="__RefHeading___настройка_freeradius_как_балансирующего_прокси_1"/><text:bookmark-end text:name="настройка_freeradius_как_балансирующего_прокси"/></text:h>
      <text:h text:style-name="Heading_20_2" text:outline-level="2"><text:bookmark-start text:name="__RefHeading___назначение_2"/><text:bookmark-start text:name="назначение"/>Назначение<text:bookmark-end text:name="__RefHeading___назначение_2"/><text:bookmark-end text:name="назначение"/></text:h>
      <text:p text:style-name="Text_20_body"><text:a xlink:type="simple" xlink:href="https://wiki.vasexperts.ru/doku.php?id=dpi:dpi_components:radius:radius_requirements:start" text:style-name="Internet_20_link" text:visited-style-name="Visited_20_Internet_20_Link">Общее описание Radius.</text:a></text:p>
      <text:p text:style-name="Text_20_body">Когда клиент проходит аутентификацию, на сервере происходит проверка соответствия имени пользователя и пароля данным из базы данных пользователей. Если данные совпадают, то клиент проходит авторизацию. Однако при большом количестве пользователей процесс авторизации может занимать длительное время.</text:p>
      <text:p text:style-name="Text_20_body">Для решения этой проблемы предлагается использовать параллельные серверы и балансировку нагрузки между ними в зависимости от загруженности каждого сервера. При этом для клиентов сохраняется единая точка входа — сервер Radius, который на самом деле заменяется на proxy-сервер (он только балансирует запросы между известными ему другими серверами). Proxy-сервер запоминает, что если он авторизовал пользователя A на сервере B, то запрос будет направлен преимущественно на этот же сервер B.</text:p>
      <text:p text:style-name="Text_20_body">Пакет FreeRadius настроен как балансирующий proxy-сервер, который распределяет запросы от многих клиентов на одну точку доступа к нескольким серверам.</text:p>
      <text:h text:style-name="Heading_20_2" text:outline-level="2"><text:bookmark-start text:name="__RefHeading___настройка_балансировки_запросов_клиентов_между_серверами_3"/><text:bookmark-start text:name="настройка_балансировки_запросов_клиентов_между_серверами"/>Настройка балансировки запросов клиентов между серверами<text:bookmark-end text:name="__RefHeading___настройка_балансировки_запросов_клиентов_между_серверами_3"/><text:bookmark-end text:name="настройка_балансировки_запросов_клиентов_между_серверами"/></text:h>
      <text:p text:style-name="Text_20_body"><text:span text:style-name="Strong_20_Emphasis">Шаг 1.</text:span> Добавление прокси в список клиентов серверов</text:p>
      <text:p text:style-name="Text_20_body">В конфигурационном файле <text:span text:style-name="Source_20_Text">clients.conf</text:span> на стороне <text:span text:style-name="Strong_20_Emphasis">Radius-сервера</text:span> определить прокси как клиент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ient client1 <text:span text:style-name="highlight_br0">{</text:span><text:line-break/><text:s text:c="4"/>ipv4addr = 10.10.10.61<text:line-break/><text:s text:c="4"/>secret = testing123<text:line-break/><text:span text:style-name="highlight_br0">}</text:span></text:p>
          </table:table-cell>
        </table:table-row>
      </table:table>
      <text:p text:style-name="Text_20_body"><text:span text:style-name="Strong_20_Emphasis">Шаг 2.</text:span> Добавление клиента в список клиентов прокси</text:p>
      <text:p text:style-name="Text_20_body">В конфигурационном файле <text:span text:style-name="Source_20_Text">clients.conf</text:span> на стороне <text:span text:style-name="Strong_20_Emphasis">прокси</text:span> определить клиента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lient client1 <text:span text:style-name="highlight_br0">{</text:span><text:line-break/><text:s text:c="4"/>ipv4addr = 10.10.10.60<text:line-break/><text:s text:c="4"/>secret = testing123<text:line-break/><text:span text:style-name="highlight_br0">}</text:span></text:p>
          </table:table-cell>
        </table:table-row>
      </table:table>
      <text:p text:style-name="Text_20_body"><text:span text:style-name="Strong_20_Emphasis">Шаг 3.</text:span> Добавление серверов и параметров балансировки в конфигурацию прокси</text:p>
      <text:p text:style-name="Text_20_body">В файле <text:span text:style-name="Source_20_Text">proxy.conf</text:span> конфигурации прокси:</text:p>
      <text:list text:style-name="Numbering_20_1" text:continue-numbering="false">
        <text:list-item>
          <text:p text:style-name="Numbering_20_1_Content_First"> Продублировать секцию <text:span text:style-name="Source_20_Text">home_server localhost {}</text:span> соответственно числу серверов;</text:p>
        </text:list-item>
        <text:list-item>
          <text:p text:style-name="Numbering_20_1_Content"> Переименовать каждую новую секцию и настроить параметр <text:span text:style-name="Source_20_Text">ipv4addr = адрес_сервера</text:span>: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home_server server1 <text:span text:style-name="highlight_br0">{</text:span><text:line-break/><text:s text:c="4"/>ipv4addr = 10.10.10.62<text:line-break/><text:span text:style-name="highlight_br0">}</text:span><text:line-break/>home_server server2 <text:span text:style-name="highlight_br0">{</text:span><text:line-break/><text:s text:c="4"/>ipv4addr = 10.10.10.63<text:line-break/><text:span text:style-name="highlight_br0">}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Отредактировать раздел <text:span text:style-name="Source_20_Text">home_server_pool my_auth_failover {}</text:span></text:p>
          <text:list text:style-name="Numbering_20_1">
            <text:list-item>
              <text:p text:style-name="Numbering_20_1_Content"> Изменить режим балансировки — изменить параметр <text:span text:style-name="Source_20_Text">type = fail-over</text:span> на <text:span text:style-name="Source_20_Text">type = load-balance</text:span> (описание режимов балансировки в разделе <text:a xlink:type="simple" xlink:href="#__RefHeading___варианты_режимов_балансировки_4" text:style-name="Local_20_link" text:visited-style-name="Visited_20_Local_20_Link">Варианты режимов балансировки</text:a>)</text:p>
            </text:list-item>
            <text:list-item>
              <text:p text:style-name="Numbering_20_1_Content"> Закомментировать строчку <text:span text:style-name="Source_20_Text">home_server = localhost</text:span></text:p>
            </text:list-item>
            <text:list-item>
              <text:p text:style-name="Numbering_20_1_Content_Last"> Для каждого сервера добавить строки <text:span text:style-name="Source_20_Text">home_server = имя_секции</text:span> из пункта 2 </text:p>
            </text:list-item>
          </text:list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ome_server_pool my_auth_failover <text:span text:style-name="highlight_br0">{</text:span><text:line-break/><text:s text:c="4"/><text:span text:style-name="highlight_kw3">type</text:span> = load-balance<text:line-break/><text:s text:c="4"/><text:span text:style-name="highlight_sy0">//</text:span>home_server = localhost<text:line-break/><text:s text:c="4"/>home_server = server1<text:line-break/><text:s text:c="4"/>home_server = server2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Опционально: для повышения быстродействия можно отключить лишние модули проверки в каталоге <text:span text:style-name="Source_20_Text">mods-enabled</text:span> (там находятся символические ссылки на конфигурации модулей, которые "должны быть загружены").</text:p>
          </table:table-cell>
        </table:table-row>
      </table:table>
      <text:h text:style-name="Heading_20_2" text:outline-level="2"><text:bookmark-start text:name="__RefHeading___варианты_режимов_балансировки_4"/><text:bookmark-start text:name="варианты_режимов_балансировки"/>Варианты режимов балансировки<text:bookmark-end text:name="__RefHeading___варианты_режимов_балансировки_4"/><text:bookmark-end text:name="варианты_режимов_балансировки"/></text:h>
      <text:list text:style-name="Numbering_20_1" text:continue-numbering="false">
        <text:list-item>
          <text:p text:style-name="Numbering_20_1_Content_First"> <text:span text:style-name="Strong_20_Emphasis"><text:span text:style-name="Source_20_Text">fail-over</text:span></text:span> — запрос отправляется на первый живой домашнему серверу в списке. Т.е. если первый домашний сервер отмечен как "мертвый", то выбирается второй и т.д.<text:line-break/><text:line-break/></text:p>
        </text:list-item>
        <text:list-item>
          <text:p text:style-name="Numbering_20_1_Content"> <text:span text:style-name="Strong_20_Emphasis"><text:span text:style-name="Source_20_Text">load-balance</text:span></text:span> — выбирается наименее загруженный домашний сервер, где "наименьшая загруженность" определяется путем определения количества запросов, отправленных на этот домашний сервер, и вычитанием количество ответов, полученных от этого домашнего сервера.<text:line-break/><text:line-break/>Если существует два или более сервера с одинаково низкой нагрузкой, то один из них выбирается случайным образом. Такая конфигурация наиболее похожа на старый "round-robin", хотя это не совсем так.<text:line-break/><text:line-break/>Обратите внимание, что балансировка нагрузки не очень хорошо работает с EAP, поскольку EAP требует, чтобы пакеты для EAP-взаимодействия отправляться на один и тот же домашний сервер. Метод балансировки нагрузки Не сохраняет состояние между пакетами, что означает, что EAP-пакеты для одного и того же разговора могут быть отправлены на разные домашние серверы. Это не позволит EAP работать.<text:line-break/><text:line-break/>Для методов аутентификации, отличных от EAP, и для учетных пакетов мы рекомендуем использовать "load-balance". Это позволит обеспечить максимальную доступность вашей сети.<text:line-break/><text:line-break/></text:p>
        </text:list-item>
        <text:list-item>
          <text:p text:style-name="Numbering_20_1_Content"> <text:span text:style-name="Strong_20_Emphasis"><text:span text:style-name="Source_20_Text">client-balance</text:span></text:span> — домашний сервер выбирается путем хэширования IP-адреса источника пакета. Если этот домашний сервер не работает, то используется следующий по списку, как и в случае при "fail-over".<text:line-break/><text:line-break/>Невозможно предсказать, какой IP-адрес источника будет сопоставлен к какому домашнему серверу.<text:line-break/><text:line-break/>Эта конфигурация наиболее полезна для выполнения простой балансировки нагрузки балансировки нагрузки для сеансов EAP, поскольку сеанс EAP будет всегда будет отправляться на один и тот же домашний сервер.<text:line-break/><text:line-break/></text:p>
        </text:list-item>
        <text:list-item>
          <text:p text:style-name="Numbering_20_1_Content"> <text:span text:style-name="Strong_20_Emphasis"><text:span text:style-name="Source_20_Text">client-port-balance</text:span></text:span> — выбор домашнего сервера осуществляется путем хэширования IP-адреса и порта источника пакета. Если этот домашний сервер не работает, то используется следующий по списку используется, как и в случае с "fail-over".<text:line-break/><text:line-break/>Этот метод обеспечивает несколько лучшую балансировку нагрузки для сессий EAP, чем "client-balance". Однако это также означает, что пакеты аутентификации и учета для одного и того же сеанса МОГУТ отправляться на разные домашние серверы.<text:line-break/><text:line-break/></text:p>
        </text:list-item>
        <text:list-item>
          <text:p text:style-name="Numbering_20_1_Content"> <text:span text:style-name="Strong_20_Emphasis"><text:span text:style-name="Source_20_Text">keyed-balance</text:span></text:span> — выбор домашнего сервера осуществляется путем хэширования (FNV) содержимого атрибута Load-Balance-Key из элементов управления. Затем запрос отправляется на домашний сервер выбранный пользователем:</text:p>
        </text:list-item>
      </text:list>
      <table:table table:style-name="Table2_Indentation_Level1">
        <table:table-column table:style-name="odt_auto_style_table_column_6_1"/>
        <table:table-row>
          <table:table-cell office:value-type="string" table:style-name="tablecell">
            <text:p text:style-name="Preformatted_20_Text">server = <text:span text:style-name="highlight_br0">(</text:span><text:span text:style-name="highlight_kw3">hash</text:span> <text:span text:style-name="highlight_sy0">%</text:span> num_servers_in_pool<text:span text:style-name="highlight_br0">)</text:span>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Если в элементах управления отсутствует Load-Balance-Key, метод балансировки нагрузки идентичен "load-balance".<text:line-break/><text:line-break/>Для большинства не-EAP методов аутентификации атрибут User-Name является хорошим ключом. Политика "unlang" может быть использована для копирования User-Name в атрибут Load-Balance-Key атрибут. Этот метод может не работать для сессий EAP, поскольку имя пользователя вне туннеля TLS часто является статическим статичным, например, "anonymous@realm"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54:59</meta:creation-date>
    <dc:creator>Generated</dc:creator>
    <dc:date>2026-07-15T00::54:59</dc:date>
    <dc:language>en-US</dc:language>
    <meta:editing-cycles>1</meta:editing-cycles>
    <meta:editing-duration>PT0S</meta:editing-duration>
    <dc:title>dpi:dpi_components:freeradius:balancing_proxy:start</dc:title>
  </office:meta>
</office:document-meta>
</file>