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freeradius:balancing_proxy"/><text:bookmark-start text:name="__RefHeading___описание_radius_proxy_на_базе_freeradius_и_установка_1"/><text:bookmark-start text:name="описание_radius_proxy_на_базе_freeradius_и_установка"/>Описание RADIUS Proxy на базе FreeRADIUS и установка<text:bookmark-end text:name="__RefHeading___описание_radius_proxy_на_базе_freeradius_и_установка_1"/><text:bookmark-end text:name="описание_radius_proxy_на_базе_freeradius_и_установка"/></text:h>
      <text:h text:style-name="Heading_20_2" text:outline-level="2"><text:bookmark-start text:name="__RefHeading___назначение_2"/><text:bookmark-start text:name="назначение"/>Назначение<text:bookmark-end text:name="__RefHeading___назначение_2"/><text:bookmark-end text:name="назначение"/></text:h>
      <text:p text:style-name="Text_20_body">В СКАТ BRAS Control Plane реализован через fastPCRF, который имеет возможность работы с RADIUS только в режиме active-standby (fail-over) с группой RADIUS серверов — работа только с одним активным RADIUS-сервером из группы и переключение на следующий активный в случае недоступности текущего.<text:line-break/>
Для реализации сценариев балансировки (Load-Sharing) и распределения по группе RADIUS серверов используется компонент RADIUS Proxy — пакет FreeRADIUS. При этом для fastPCRF сохраняется единая точка входа — сервер FreeRADIUS, который выступает как proxy-сервер (он балансирует и распределяет по условиям запросы между известными ему другими операторскими RADIUS-серверами). Proxy-сервер запоминает на каком RADIUS-сервере был авторизован абонент и далее направляет аккаунтинг и повторные авторизации на этот же сервер.</text:p>
      <text:h text:style-name="Heading_20_2" text:outline-level="2"><text:bookmark-start text:name="__RefHeading___варианты_режимов_балансировки_3"/><text:bookmark-start text:name="варианты_режимов_балансировки"/>Варианты режимов балансировки<text:bookmark-end text:name="__RefHeading___варианты_режимов_балансировки_3"/><text:bookmark-end text:name="варианты_режимов_балансировки"/></text:h>
      <text:list text:style-name="Numbering_20_1" text:continue-numbering="false">
        <text:list-item>
          <text:p text:style-name="Numbering_20_1_Content_First"> <text:span text:style-name="Strong_20_Emphasis"><text:span text:style-name="Source_20_Text">fail-over</text:span></text:span> — запрос отправляется на первый живой домашний сервер в списке. Т.е. если первый домашний сервер отмечен как "мертвый", то выбирается второй и т.д.<text:line-break/><text:line-break/></text:p>
        </text:list-item>
        <text:list-item>
          <text:p text:style-name="Numbering_20_1_Content"> <text:span text:style-name="Strong_20_Emphasis"><text:span text:style-name="Source_20_Text">load-balance</text:span></text:span> — выбирается наименее загруженный домашний сервер, где "наименьшая загруженность" определяется путем определения количества запросов, отправленных на этот домашний сервер, и вычитанием количества ответов, полученных от этого домашнего сервера.<text:line-break/><text:line-break/>Если существует два или более сервера с одинаково низкой нагрузкой, то один из них выбирается случайным образом. Такая конфигурация наиболее похожа на старый <text:span text:style-name="Source_20_Text">round-robin</text:span>, хотя это не совсем так.<text:line-break/><text:line-break/>Обратите внимание, что балансировка нагрузки не очень хорошо работает с EAP, поскольку EAP требует, чтобы пакеты для EAP-взаимодействия отправлялись на один и тот же домашний сервер. Метод балансировки нагрузки не сохраняет состояние между пакетами, что означает, что EAP-пакеты для одного и того же разговора могут быть отправлены на разные домашние серверы. Это не позволит EAP работать.<text:line-break/><text:line-break/>Для методов аутентификации, отличных от EAP, и для учетных пакетов мы рекомендуем использовать <text:span text:style-name="Source_20_Text">load-balance</text:span>. Это позволит обеспечить максимальную доступность вашей сети.<text:line-break/><text:line-break/></text:p>
        </text:list-item>
        <text:list-item>
          <text:p text:style-name="Numbering_20_1_Content"> <text:span text:style-name="Strong_20_Emphasis"><text:span text:style-name="Source_20_Text">client-balance</text:span></text:span> — домашний сервер выбирается путем хэширования IP-адреса источника пакета. Если этот домашний сервер не работает, то используется следующий по списку, как и в случае при <text:span text:style-name="Source_20_Text">fail-over</text:span>.<text:line-break/><text:line-break/>Невозможно предсказать, какой IP-адрес источника будет сопоставлен к какому домашнему серверу.<text:line-break/><text:line-break/>Эта конфигурация наиболее полезна для выполнения простой балансировки нагрузки для сеансов EAP, поскольку сеанс EAP будет всегда будет отправляться на один и тот же домашний сервер.<text:line-break/><text:line-break/></text:p>
        </text:list-item>
        <text:list-item>
          <text:p text:style-name="Numbering_20_1_Content"> <text:span text:style-name="Strong_20_Emphasis"><text:span text:style-name="Source_20_Text">client-port-balance</text:span></text:span> — выбор домашнего сервера осуществляется путем хэширования IP-адреса и порта источника пакета. Если этот домашний сервер не работает, то используется следующий по списку используется, как и в случае с "fail-over".<text:line-break/><text:line-break/>Этот метод обеспечивает несколько лучшую балансировку нагрузки для сессий EAP, чем "client-balance". Однако это также означает, что пакеты аутентификации и учета для одного и того же сеанса МОГУТ отправляться на разные домашние серверы.<text:line-break/><text:line-break/></text:p>
        </text:list-item>
        <text:list-item>
          <text:p text:style-name="Numbering_20_1_Content"> <text:span text:style-name="Strong_20_Emphasis"><text:span text:style-name="Source_20_Text">keyed-balance</text:span></text:span> — выбор домашнего сервера осуществляется путем хэширования (FNV) содержимого атрибута Load-Balance-Key из элементов управления. Затем запрос отправляется на домашний сервер выбранный пользователем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er = <text:span text:style-name="highlight_br0">(</text:span><text:span text:style-name="highlight_kw3">hash</text:span> <text:span text:style-name="highlight_sy0">%</text:span> num_servers_in_pool<text:span text:style-name="highlight_br0">)</text:span>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Если в элементах управления отсутствует Load-Balance-Key, метод балансировки нагрузки идентичен "load-balance".<text:line-break/><text:line-break/>Для большинства не-EAP методов аутентификации атрибут User-Name является хорошим ключом. Политика "unlang" может быть использована для копирования User-Name в атрибут Load-Balance-Key атрибут. Этот метод может не работать для сессий EAP, поскольку имя пользователя вне туннеля TLS часто является статическим статичным, например, "anonymous@realm".</text:p>
        </text:list-item>
      </text:list>
      <text:h text:style-name="Heading_20_2" text:outline-level="2"><text:bookmark-start text:name="__RefHeading___установка_4"/><text:bookmark-start text:name="установка"/>Установка<text:bookmark-end text:name="__RefHeading___установка_4"/><text:bookmark-end text:name="установка"/></text:h>
      <text:h text:style-name="Heading_20_3" text:outline-level="3"><text:bookmark-start text:name="__RefHeading___шаг_1._установка_freeradius_5"/><text:bookmark-start text:name="шаг_1._установка_freeradius"/>Шаг 1. Установка FreeRADIUS<text:bookmark-end text:name="__RefHeading___шаг_1._установка_freeradius_5"/><text:bookmark-end text:name="шаг_1._установка_freeradius"/></text:h>
      <text:p text:style-name="Text_20_body">Установить основные пакеты для FreeRADIU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<text:span text:style-name="highlight_kw2">yum install</text:span> freeradius freeradius-utils freeradius-mysql</text:p>
          </table:table-cell>
        </table:table-row>
      </table:table>
      <text:h text:style-name="Heading_20_3" text:outline-level="3"><text:bookmark-start text:name="__RefHeading___шаг_2._добавление_словаря_vasexperts_6"/><text:bookmark-start text:name="шаг_2._добавление_словаря_vasexperts"/>Шаг 2. Добавление словаря vasexperts<text:bookmark-end text:name="__RefHeading___шаг_2._добавление_словаря_vasexperts_6"/><text:bookmark-end text:name="шаг_2._добавление_словаря_vasexperts"/></text:h>
      <text:p text:style-name="Text_20_body">В директорию <text:span text:style-name="Source_20_Text">/usr/share/freeradius/</text:span> добавить словарь и после включить его в файле <text:span text:style-name="Source_20_Text">dictionary</text:span>. Если он уже добавлен, рекомендуется перезаписать его, так как не все новые атрибуты могут быть определены в изначальной версии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usr<text:span text:style-name="highlight_sy0">/</text:span>share<text:span text:style-name="highlight_sy0">/</text:span>dpi<text:span text:style-name="highlight_sy0">/</text:span>dictionary.vasexperts <text:span text:style-name="highlight_sy0">/</text:span>usr<text:span text:style-name="highlight_sy0">/</text:span>share<text:span text:style-name="highlight_sy0">/</text:span>freeradius<text:span text:style-name="highlight_sy0">/</text:span>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Важно отметить, что <text:span text:style-name="Source_20_Text">freeradius</text:span> – это название пакета, а <text:span text:style-name="Source_20_Text">radiusd</text:span> – это имя службы (демона), управляющего им. Директория, где находится конфигурация FreeRADIUS до версии 3, называется <text:span text:style-name="Source_20_Text">/etc/raddb/</text:span> <text:line-break/>
<text:span text:style-name="Source_20_Text">/usr/share/dpi/dictionary.vasexperts</text:span> - этот файл находится на сервере, где установлен fastDPI. 
</text:p>
          </table:table-cell>
        </table:table-row>
      </table:table>
      <text:h text:style-name="Heading_20_2" text:outline-level="2"><text:bookmark-start text:name="__RefHeading___обновление_radius_proxy_7"/><text:bookmark-start text:name="обновление_radius_proxy"/>Обновление RADIUS Proxy<text:bookmark-end text:name="__RefHeading___обновление_radius_proxy_7"/><text:bookmark-end text:name="обновление_radius_proxy"/></text:h>
      <text:p text:style-name="Text_20_body">Обновление версии производится командой:</text:p>
      <text:p text:style-name="Preformatted_20_Text">sudo yum upgrade freeradius freeradius-utils freeradius-mysq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31:43</meta:creation-date>
    <dc:creator>Generated</dc:creator>
    <dc:date>2026-07-03T16::31:43</dc:date>
    <dc:language>en-US</dc:language>
    <meta:editing-cycles>1</meta:editing-cycles>
    <meta:editing-duration>PT0S</meta:editing-duration>
    <dc:title>dpi:dpi_components:freeradius:balancing_proxy</dc:title>
  </office:meta>
</office:document-meta>
</file>