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"/><text:bookmark-start text:name="__RefHeading___radius_proxy_на_базе_freeradius_1"/><text:bookmark-start text:name="radius_proxy_на_базе_freeradius"/>RADIUS Proxy на базе FreeRADIUS<text:bookmark-end text:name="__RefHeading___radius_proxy_на_базе_freeradius_1"/><text:bookmark-end text:name="radius_proxy_на_базе_freeradius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freeradius:balancing_proxy" text:style-name="Internet_20_link" text:visited-style-name="Visited_20_Internet_20_Link">Описание RADIUS Proxy на базе FreeRADIUS и установка</text:a></text:p>
        </text:list-item>
        <text:list-item>
          <text:p text:style-name="Numbering_20_1_Content"> <text:a xlink:type="simple" xlink:href="https://wiki.vasexperts.ru/doku.php?id=dpi:dpi_components:freeradius:balancing_and_grouping" text:style-name="Internet_20_link" text:visited-style-name="Visited_20_Internet_20_Link">Настройка балансировки и распределения по группам RADIUS серверов</text:a></text:p>
        </text:list-item>
        <text:list-item>
          <text:p text:style-name="Numbering_20_1_Content"> <text:a xlink:type="simple" xlink:href="https://wiki.vasexperts.ru/doku.php?id=dpi:dpi_components:freeradius:local_auth" text:style-name="Internet_20_link" text:visited-style-name="Visited_20_Internet_20_Link">Настройка локальной авторизации для всех абонентов</text:a></text:p>
        </text:list-item>
        <text:list-item>
          <text:p text:style-name="Numbering_20_1_Content"> <text:a xlink:type="simple" xlink:href="https://wiki.vasexperts.ru/doku.php?id=dpi:dpi_components:freeradius:radius_integration" text:style-name="Internet_20_link" text:visited-style-name="Visited_20_Internet_20_Link">Настройка работы с атрибутами NOKIA</text:a></text:p>
        </text:list-item>
        <text:list-item>
          <text:p text:style-name="Numbering_20_1_Content_Last"> <text:a xlink:type="simple" xlink:href="https://wiki.vasexperts.ru/doku.php?id=dpi:dpi_components:freeradius:debug" text:style-name="Internet_20_link" text:visited-style-name="Visited_20_Internet_20_Link">Отладка для FreeRADI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7::24:48</meta:creation-date>
    <dc:creator>Generated</dc:creator>
    <dc:date>2026-06-22T07::24:48</dc:date>
    <dc:language>en-US</dc:language>
    <meta:editing-cycles>1</meta:editing-cycles>
    <meta:editing-duration>PT0S</meta:editing-duration>
    <dc:title>dpi:dpi_components:freeradius</dc:title>
  </office:meta>
</office:document-meta>
</file>