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vascloud:start"/><text:bookmark-start text:name="__RefHeading___облако_vas_cloud_1"/><text:bookmark-start text:name="облако_vas_cloud"/>Облако VAS Cloud<text:bookmark-end text:name="__RefHeading___облако_vas_cloud_1"/><text:bookmark-end text:name="облако_vas_cloud"/></text:h>
      <text:p text:style-name="Text_20_body">VAS Cloud - облачные сервисы VAS Experts</text:p>
      <text:list text:style-name="Numbering_20_1" text:continue-numbering="false">
        <text:list-item>
          <text:p text:style-name="LastListParagraph_Numbering_20_1_Content_First"><text:a xlink:type="simple" xlink:href="https://wiki.vasexperts.ru/doku.php?id=dpi:dpi_components:dpiui:vascloud:ads_provider" text:style-name="Internet_20_link" text:visited-style-name="Visited_20_Internet_20_Link">Описание для контент-провайдера реклам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14:21</meta:creation-date>
    <dc:creator>Generated</dc:creator>
    <dc:date>2026-07-04T18::14:21</dc:date>
    <dc:language>en-US</dc:language>
    <meta:editing-cycles>1</meta:editing-cycles>
    <meta:editing-duration>PT0S</meta:editing-duration>
    <dc:title>dpi:dpi_components:dpiui:vascloud:start</dc:title>
  </office:meta>
</office:document-meta>
</file>