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vascloud:ads_provider:start"/><text:bookmark-start text:name="__RefHeading___описание_для_контент-провайдера_рекламы_1"/><text:bookmark-start text:name="описание_для_контент-провайдера_рекламы"/>Описание для контент-провайдера рекламы<text:bookmark-end text:name="__RefHeading___описание_для_контент-провайдера_рекламы_1"/><text:bookmark-end text:name="описание_для_контент-провайдера_рекламы"/></text:h>
      <text:p text:style-name="Text_20_body">Для интеграции с облаком VAS Cloud потенциальный контент-провайдер рекламы должен уметь</text:p>
      <text:list text:style-name="Numbering_20_1" text:continue-numbering="false">
        <text:list-item>
          <text:p text:style-name="Numbering_20_1_Content_First"> Загружать с помощью Javascript рекламный контент своих партнеров</text:p>
        </text:list-item>
        <text:list-item>
          <text:p text:style-name="Numbering_20_1_Content_Last"> Собирать ежедневную статистику по кликам/конверсиям/начислениям и возвращать ее через API интерфейс по запросу VAS Cloud</text:p>
        </text:list-item>
      </text:list>
      <text:h text:style-name="Heading_20_2" text:outline-level="2"><text:bookmark-start text:name="__RefHeading___требования_к_загрузке_рекламного_контента_через_javascript_2"/><text:bookmark-start text:name="требования_к_загрузке_рекламного_контента_через_javascript"/>Требования к загрузке рекламного контента через Javascript<text:bookmark-end text:name="__RefHeading___требования_к_загрузке_рекламного_контента_через_javascript_2"/><text:bookmark-end text:name="требования_к_загрузке_рекламного_контента_через_javascript"/></text:h>
      <text:p text:style-name="Text_20_body">Запускаемый на веб-странице рекламополучателя скрипт от VAS Cloud создает на странице контейнеры для рекламы и загружает (вызывает ссылку для загрузки) Javascript код контент-провайдера для показа рекламы.</text:p>
      <text:p text:style-name="Text_20_body">Пример вызываемой сссылки:</text:p>
      <text:p text:style-name="Preformatted_20_Text">http://provider.com/service/promo/?bid=1526343&amp;size=728x90&amp;cid=49c479c957953b478efd791f050fc26e&amp;bt=19&amp;dv=123456789&amp;sa=TestSubaccount</text:p>
      <text:p text:style-name="Text_20_body">Среди прочих параметров, VAS Cloud передает</text:p>
      <text:list text:style-name="List_20_1" text:continue-numbering="false">
        <text:list-item>
          <text:p text:style-name="List_20_1_Content_First"> dv - обязательный параметр, определяющий идентификатор контейнера (div), куда следует вставить рекламный контент</text:p>
        </text:list-item>
        <text:list-item>
          <text:p text:style-name="List_20_1_Content_Last"> sa - обязательный параметр, определяющий subaccount. Собираемая контент-провайдером статистика кликов и конверсия, должна содержать группировку по subaccount.</text:p>
        </text:list-item>
      </text:list>
      <text:p text:style-name="Text_20_body"> URL, наименования и состав параметров определяет контент провайдер.</text:p>
      <text:p text:style-name="Text_20_body">Пример возвращаемой контент-провайдером цепочки скриптов на примере CityAds</text:p>
      <text:p text:style-name="Preformatted_20_Text">//Скрипт возвращаемый по ссылке http://cityads.com/service/promo/?bid=446095&amp;size=728x90&amp;cid=44c2189481de2001a2602b4ea86a271f&amp;bt=19&amp;dv=123456789?sa=TestSubaccount<text:line-break/>function syscount() {<text:line-break/><text:tab/>var f=0;<text:line-break/><text:tab/>var fv=0;<text:line-break/><text:tab/>var d=document;<text:line-break/><text:tab/>var w=window;<text:line-break/><text:tab/>var n=navigator;<text:line-break/><text:tab/>var s=screen;<text:line-break/><text:tab/>var stat_ref=null;<text:line-break/><text:tab/>var mt="application/x-shockwave-flash";<text:line-break/><text:tab/>var stat_data="n="+n.appName+";";<text:line-break/><text:tab/>if(parent!=w){try {stat_ref=parent.document.referrer;} catch(e){}}<text:line-break/><text:tab/>if(!stat_ref){stat_ref=d.referrer}<text:line-break/><text:tab/>if(s.colorDepth){stat_data+="cd="+s.colorDepth+";"<text:line-break/><text:tab/>} else {if(s.pixelDepth){stat_data+="cd="+s.pixelDepth+";"}}<text:line-break/><text:tab/>if(s.width&amp;&amp;s.height){stat_data+="s="+s.width+"x"+s.height+";"}<text:line-break/><text:tab/>var stat_loc=d.referrer;<text:line-break/><text:tab/>stat_data+="t="+ (new Date()).getTimezoneOffset();<text:line-break/><text:tab/>var a2 = "&amp;loc="+escape(stat_loc)+"&amp;ref="+escape(stat_ref)+"&amp;dat="+escape(stat_data);<text:line-break/><text:tab/>if(window.ActiveXObject){<text:line-break/><text:tab/><text:tab/>var l=["",".3",".4",".5",".6",".7"];<text:line-break/><text:tab/><text:tab/>for(i=0; i &lt; l.length; i++){<text:line-break/><text:tab/><text:tab/><text:tab/>try{new ActiveXObject("ShockwaveFlash.ShockwaveFlash"+l[i]);f=1;fv=l[i]}<text:line-break/><text:tab/><text:tab/><text:tab/>catch(e){}<text:line-break/><text:tab/><text:tab/>}<text:line-break/><text:tab/>}else if(n.mimeTypes&amp;&amp;n.mimeTypes[mt]&amp;&amp;n.mimeTypes[mt].enabledPlugin) {<text:line-break/><text:tab/><text:tab/>f=1<text:line-break/><text:tab/><text:tab/>if (n.mimeTypes[mt].enabledPlugin.description) {<text:line-break/><text:tab/><text:tab/><text:tab/>fv = n.mimeTypes[mt].enabledPlugin.description;<text:line-break/><text:tab/><text:tab/>}<text:line-break/><text:tab/>}<text:line-break/><text:line-break/><text:tab/>var monitoring_request = 0;<text:line-break/><text:line-break/><text:tab/>return a2+'&amp;f='+f+'&amp;fv='+fv+"&amp;rn="+Math.random() + ((monitoring_request == 1) ? '&amp;monitoring_request=' + monitoring_request : '');<text:line-break/>}<text:line-break/><text:line-break/><text:tab/>a = syscount();<text:line-break/><text:tab/>a = a+'&amp;dv=123456789?sa=TestSubaccount';<text:line-break/><text:tab/>var d=document; var s=d.createElement('script'); s.type = 'text/javascript';s.async = true;<text:line-break/><text:tab/>s.src = '//cityads.com/service/banner?bid=446095&amp;dv=123456789?sa=TestSubaccount&amp;size=728x90&amp;cid=44c2189481de2001a2602b4ea86a271f&amp;bt=19'+a;<text:line-break/><text:tab/>var x=d.getElementsByTagName('script')[0]; x.parentNode.insertBefore(s, x);</text:p>
      <text:p text:style-name="Preformatted_20_Text">//Скрипт возвращаемый по ссылке из предыдущего скрипта //cityads.com/service/banner?bid=446095&amp;dv=123456789?sa=TestSubaccount&amp;size=728x90&amp;cid=44c2189481de2001a2602b4ea86a271f&amp;bt=19'+a<text:line-break/>nd = document.createElement("div");<text:line-break/>nd.innerHTML = "&lt;!-- default --&gt;&lt;div id='ca-block-7743' class='ca-block'&gt;&lt;OBJECT classid='clsid:D27CDB6E-AE6D-11cf-96B8-444553540000' codebase='http://download.macromedia.com/pub/shockwave/cabs/flash/swflash.cab#version=5,0,0,0' WIDTH='728' HEIGHT='90'&gt;&lt;PARAM NAME=movie VALUE='//promo.cityads.com/graph/s/446/095_20542-728x90.swf?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&gt;&lt;PARAM NAME=quality VALUE=best&gt;&lt;PARAM NAME=flashVars VALUE='link1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&amp;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&gt;&lt;PARAM NAME=wmode VALUE=transparent&gt;&lt;EMBED src='//promo.cityads.com/graph/s/446/095_20542-728x90.swf?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 flashVars='link1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&amp;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 wmode='transparent' quality=best WIDTH='728' HEIGHT='90'<text:s text:c="2"/>TYPE='application/x-shockwave-flash' PLUGINSPAGE='http://www.macromedia.com/shockwave/download/index.cgi?P1_Prod_Version=ShockwaveFlash'&gt;&lt;/EMBED&gt;&lt;/OBJECT&gt;&lt;/div&gt;";<text:line-break/>var xelem=document.getElementById("x"+'123456789?sa=TestSubaccount');<text:line-break/>var prot="http://cityads.com";<text:line-break/>xelem.appendChild(nd);<text:line-break/><text:line-break/><text:line-break/>var id = Math.floor(Math.random() * 999);<text:line-break/>var rsc=document.createElement('script');<text:line-break/>rsc.id='caRotation';<text:line-break/>rsc.type='text/javascript';<text:line-break/>rsc.language='javascript';<text:line-break/>rsc.encoding='UTF-8';<text:line-break/>rsc.className="ca-script"<text:line-break/>rsc.src=prot+'/res/js/promo/comp.js';<text:line-break/>xelem.appendChild(rsc);<text:line-break/></text:p>
      <text:h text:style-name="Heading_20_2" text:outline-level="2"><text:bookmark-start text:name="__RefHeading___требования_к_собираемой_статистике_и_api_3"/><text:bookmark-start text:name="требования_к_собираемой_статистике_и_api"/>Требования к собираемой статистике и API<text:bookmark-end text:name="__RefHeading___требования_к_собираемой_статистике_и_api_3"/><text:bookmark-end text:name="требования_к_собираемой_статистике_и_api"/></text:h>
      <text:p text:style-name="Text_20_body">Статистику по кликам / конверсиям собирает контент провайдер. В статистике также должна присутствовать сумма комиссии, подтвержденная рекламодателем.</text:p>
      <text:p text:style-name="Text_20_body">Статистика должна быть сгруппирована по дате (по дням), идентификатору и названию оффера рекламодателя, по полю subbaccount.</text:p>
      <text:p text:style-name="Text_20_body">API может быть либо JSON-RPC, либо JSON REST на выбор контент провайдера. SOAP поддерживается, но не приветствуется.</text:p>
      <text:p text:style-name="Text_20_body">Поля статистики</text:p>
      <text:list text:style-name="List_20_1" text:continue-numbering="false">
        <text:list-item>
          <text:p text:style-name="List_20_1_Content_First"> date(Timestamp) - дата-время (сгруппированное поле)</text:p>
        </text:list-item>
        <text:list-item>
          <text:p text:style-name="List_20_1_Content"> offer_id(Int) - идентификатор оффера(сгруппированное поле)</text:p>
        </text:list-item>
        <text:list-item>
          <text:p text:style-name="List_20_1_Content"> subaccount(Varchar) - субаккаунт (сгруппированное поле)</text:p>
        </text:list-item>
        <text:list-item>
          <text:p text:style-name="List_20_1_Content"> offer_name(Varchar) - наименования оффера</text:p>
        </text:list-item>
        <text:list-item>
          <text:p text:style-name="List_20_1_Content"> traffic_shows(Int) - кол-во показов</text:p>
        </text:list-item>
        <text:list-item>
          <text:p text:style-name="List_20_1_Content"> traffic_hits(Int) - кол-во кликов</text:p>
        </text:list-item>
        <text:list-item>
          <text:p text:style-name="List_20_1_Content"> traffic_clicks(Int) - кол-во уникальных кликов</text:p>
        </text:list-item>
        <text:list-item>
          <text:p text:style-name="List_20_1_Content"> traffic_back_url</text:p>
        </text:list-item>
        <text:list-item>
          <text:p text:style-name="List_20_1_Content"> leads_total</text:p>
        </text:list-item>
        <text:list-item>
          <text:p text:style-name="List_20_1_Content"> leads_approved</text:p>
        </text:list-item>
        <text:list-item>
          <text:p text:style-name="List_20_1_Content"> leads_opened</text:p>
        </text:list-item>
        <text:list-item>
          <text:p text:style-name="List_20_1_Content"> leads_rejected</text:p>
        </text:list-item>
        <text:list-item>
          <text:p text:style-name="List_20_1_Content"> leads_paid_targets</text:p>
        </text:list-item>
        <text:list-item>
          <text:p text:style-name="List_20_1_Content"> effectivity_cr</text:p>
        </text:list-item>
        <text:list-item>
          <text:p text:style-name="List_20_1_Content"> effectivity_ar</text:p>
        </text:list-item>
        <text:list-item>
          <text:p text:style-name="List_20_1_Content"> effectivity_ecpc</text:p>
        </text:list-item>
        <text:list-item>
          <text:p text:style-name="List_20_1_Content"> effectivity_ecpl</text:p>
        </text:list-item>
        <text:list-item>
          <text:p text:style-name="List_20_1_Content"> commission_approved(Float) - подтвержденная рекламодателем комиссия</text:p>
        </text:list-item>
        <text:list-item>
          <text:p text:style-name="List_20_1_Content"> commission_opened(Float) - открытая комиссия</text:p>
        </text:list-item>
        <text:list-item>
          <text:p text:style-name="List_20_1_Content_Last"> commission_rejected(Float) - отклоненная комисси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38:31</meta:creation-date>
    <dc:creator>Generated</dc:creator>
    <dc:date>2026-07-05T02::38:31</dc:date>
    <dc:language>en-US</dc:language>
    <meta:editing-cycles>1</meta:editing-cycles>
    <meta:editing-duration>PT0S</meta:editing-duration>
    <dc:title>dpi:dpi_components:dpiui:vascloud:ads_provider:start</dc:title>
  </office:meta>
</office:document-meta>
</file>