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logs_vas_cloud:start:clear"/><text:bookmark-start text:name="__RefHeading___очистить_список_1"/><text:bookmark-start text:name="очистить_список"/>2 Очистить список<text:bookmark-end text:name="__RefHeading___очистить_список_1"/><text:bookmark-end text:name="очистить_список"/></text:h>
      <text:p text:style-name="Text_20_body">Чтобы очистить список файлов, нажмите на кнопку <text:span text:style-name="Strong_20_Emphasis">"Очистить"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52:06</meta:creation-date>
    <dc:creator>Generated</dc:creator>
    <dc:date>2026-07-05T07::52:06</dc:date>
    <dc:language>en-US</dc:language>
    <meta:editing-cycles>1</meta:editing-cycles>
    <meta:editing-duration>PT0S</meta:editing-duration>
    <dc:title>dpi:dpi_components:dpiui:user_guide:vas_cloud_services:logs_vas_cloud:start:clear</dc:title>
  </office:meta>
</office:document-meta>
</file>