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start"/><text:bookmark-start text:name="__RefHeading___пользовательские_протоколы_1"/><text:bookmark-start text:name="пользовательские_протоколы"/>1. Пользовательские протоколы<text:bookmark-end text:name="__RefHeading___пользовательские_протоколы_1"/><text:bookmark-end text:name="пользовательские_протоколы"/></text:h>
      <text:h text:style-name="Heading_20_3" text:outline-level="3"><text:bookmark-start text:name="__RefHeading___раздел_2"/><text:bookmark-start text:name="раздел"/>Раздел<text:bookmark-end text:name="__RefHeading___раздел_2"/><text:bookmark-end text:name="раздел"/></text:h>
      <text:p text:style-name="Text_20_body">Для перехода в раздел нажмите пункт меню Сервисы VAS cloud, затем нажмите пункт меню Пользовательские протоклы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Раздел «Пользовательские протоколы» состоит из трех подраздеов:<text:line-break/>
1. Оборудование.<text:line-break/>
2. Протоколы.<text:line-break/>
3. Ресурс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54:53</meta:creation-date>
    <dc:creator>Generated</dc:creator>
    <dc:date>2026-07-05T01::54:53</dc:date>
    <dc:language>en-US</dc:language>
    <meta:editing-cycles>1</meta:editing-cycles>
    <meta:editing-duration>PT0S</meta:editing-duration>
    <dc:title>dpi:dpi_components:dpiui:user_guide:vas_cloud_services:custom_protocols:start</dc:title>
  </office:meta>
</office:document-meta>
</file>