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"/><text:bookmark-start text:name="__RefHeading___ресурсы_1"/><text:bookmark-start text:name="ресурсы"/>Ресурсы<text:bookmark-end text:name="__RefHeading___ресурсы_1"/><text:bookmark-end text:name="ресурсы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В данном подразделе Вы можете:<text:line-break/>
1. <text:a xlink:type="simple" xlink:href="https://wiki.vasexperts.ru/doku.php?id=dpi:dpi_components:dpiui:user_guide:vas_cloud_services:custom_protocols:start:resources:create" text:style-name="Internet_20_link" text:visited-style-name="Visited_20_Internet_20_Link"> Добавить элемент списка</text:a>.<text:line-break/>
2. <text:a xlink:type="simple" xlink:href="https://wiki.vasexperts.ru/doku.php?id=dpi:dpi_components:dpiui:user_guide:vas_cloud_services:custom_protocols:start:resources:on_off" text:style-name="Internet_20_link" text:visited-style-name="Visited_20_Internet_20_Link"> Запустить или отключить ресурс</text:a>.<text:line-break/>
3. <text:a xlink:type="simple" xlink:href="https://wiki.vasexperts.ru/doku.php?id=dpi:dpi_components:dpiui:user_guide:vas_cloud_services:custom_protocols:start:resources:import" text:style-name="Internet_20_link" text:visited-style-name="Visited_20_Internet_20_Link"> Импортировать данные из файла</text:a>.<text:line-break/>
4. <text:a xlink:type="simple" xlink:href="https://wiki.vasexperts.ru/doku.php?id=dpi:dpi_components:dpiui:user_guide:vas_cloud_services:custom_protocols:start:resources:delet" text:style-name="Internet_20_link" text:visited-style-name="Visited_20_Internet_20_Link"> Удалить элементы списка</text:a>.<text:line-break/>
5. <text:a xlink:type="simple" xlink:href="https://wiki.vasexperts.ru/doku.php?id=dpi:dpi_components:dpiui:user_guide:vas_cloud_services:custom_protocols:start:resources:clear" text:style-name="Internet_20_link" text:visited-style-name="Visited_20_Internet_20_Link"> Очистить список</text:a>.<text:line-break/>
6. <text:a xlink:type="simple" xlink:href="https://wiki.vasexperts.ru/doku.php?id=dpi:dpi_components:dpiui:user_guide:vas_cloud_services:custom_protocols:start:resources:update" text:style-name="Internet_20_link" text:visited-style-name="Visited_20_Internet_20_Link"> Обновить список</text:a>.<text:line-break/>
7. <text:a xlink:type="simple" xlink:href="https://wiki.vasexperts.ru/doku.php?id=dpi:dpi_components:dpiui:user_guide:vas_cloud_services:custom_protocols:start:resources:change" text:style-name="Internet_20_link" text:visited-style-name="Visited_20_Internet_20_Link"> Изменить элемент списка</text:a>.<text:line-break/>
7. <text:a xlink:type="simple" xlink:href="https://wiki.vasexperts.ru/doku.php?id=dpi:dpi_components:dpiui:user_guide:vas_cloud_services:custom_protocols:start:resources:export" text:style-name="Internet_20_link" text:visited-style-name="Visited_20_Internet_20_Link"> Экспортировать список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6::08:40</meta:creation-date>
    <dc:creator>Generated</dc:creator>
    <dc:date>2026-07-05T06::08:40</dc:date>
    <dc:language>en-US</dc:language>
    <meta:editing-cycles>1</meta:editing-cycles>
    <meta:editing-duration>PT0S</meta:editing-duration>
    <dc:title>dpi:dpi_components:dpiui:user_guide:vas_cloud_services:custom_protocols:resources</dc:title>
  </office:meta>
</office:document-meta>
</file>