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9b97e221072b0b5fbd2621f41ddb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vas_cloud_services:custom_protocols:resources:on_off"/><text:bookmark-start text:name="__RefHeading___запустить_или_отключить_протокол_1"/><text:bookmark-start text:name="запустить_или_отключить_протокол"/>2 Запустить или отключить протокол<text:bookmark-end text:name="__RefHeading___запустить_или_отключить_протокол_1"/><text:bookmark-end text:name="запустить_или_отключить_протокол"/></text:h>
      <text:p text:style-name="Text_20_body">Чтобы актировать или отключить выбранный ресурс, нажмите на кнопку "Включить/Отключить".</text:p>
      <text:p text:style-name="Text_20_body"><draw:frame draw:style-name="mediacenter" draw:name="0" text:anchor-type="paragraph" draw:z-index="0" svg:width="13.229166666667cm" svg:height="1.3726147883125cm"><draw:image xlink:href="Pictures/869b97e221072b0b5fbd2621f41ddb54.png" xlink:type="simple" xlink:show="embed" xlink:actuate="onLoad"/></draw:frame></text:p>
      <text:p text:style-name="Text_20_body">Выполнение любых действий с отключенным ресурсом приводит к его активации автоматически. Данные изменения также отображаются в основном разделе пользовательского интерфейса в виде кнопки включения, расположенной перед столбцом «Название» каждого ресурса списка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8::48:59</meta:creation-date>
    <dc:creator>Generated</dc:creator>
    <dc:date>2026-07-05T18::48:59</dc:date>
    <dc:language>en-US</dc:language>
    <meta:editing-cycles>1</meta:editing-cycles>
    <meta:editing-duration>PT0S</meta:editing-duration>
    <dc:title>dpi:dpi_components:dpiui:user_guide:vas_cloud_services:custom_protocols:resources:on_off</dc:title>
  </office:meta>
</office:document-meta>
</file>