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vas_cloud_services:custom_protocols:resources:export"/><text:bookmark-start text:name="__RefHeading___экспортировать_список_1"/><text:bookmark-start text:name="экспортировать_список"/>8 Экспортировать список<text:bookmark-end text:name="__RefHeading___экспортировать_список_1"/><text:bookmark-end text:name="экспортировать_список"/></text:h>
      <text:p text:style-name="Text_20_body">Чтобы экспортировать список в выбранный формат (Excel, CSV, PDF, PNG), нажмите на кнопку "Экспортировать".</text:p>
      <text:p text:style-name="Text_20_body"><text:a xlink:type="simple" xlink:href="https://wiki.vasexperts.ru/lib/exe/fetch.php?media=start" text:style-name="Internet_20_link" text:visited-style-name="Visited_20_Internet_20_Link">https://wiki.vasexperts.ru/lib/exe/fetch.php?media=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16::24:07</meta:creation-date>
    <dc:creator>Generated</dc:creator>
    <dc:date>2026-07-05T16::24:07</dc:date>
    <dc:language>en-US</dc:language>
    <meta:editing-cycles>1</meta:editing-cycles>
    <meta:editing-duration>PT0S</meta:editing-duration>
    <dc:title>dpi:dpi_components:dpiui:user_guide:vas_cloud_services:custom_protocols:resources:export</dc:title>
  </office:meta>
</office:document-meta>
</file>