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protocols"/><text:bookmark-start text:name="__RefHeading___протоколы_1"/><text:bookmark-start text:name="протоколы"/>Протоколы<text:bookmark-end text:name="__RefHeading___протоколы_1"/><text:bookmark-end text:name="протоколы"/></text:h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  <text:p text:style-name="Text_20_body">В данном подразделе Вы можете:<text:line-break/>
1. <text:a xlink:type="simple" xlink:href="https://wiki.vasexperts.ru/doku.php?id=dpi:dpi_components:dpiui:user_guide:vas_cloud_services:custom_protocols:start:protocols:create" text:style-name="Internet_20_link" text:visited-style-name="Visited_20_Internet_20_Link"> Добавить элемент списка</text:a>. <text:line-break/>
2. <text:a xlink:type="simple" xlink:href="https://wiki.vasexperts.ru/doku.php?id=dpi:dpi_components:dpiui:user_guide:vas_cloud_services:custom_protocols:start:protocols:on_off" text:style-name="Internet_20_link" text:visited-style-name="Visited_20_Internet_20_Link"> Заупсить или отключить протокол</text:a>.<text:line-break/>
3. <text:a xlink:type="simple" xlink:href="https://wiki.vasexperts.ru/doku.php?id=dpi:dpi_components:dpiui:user_guide:vas_cloud_services:custom_protocols:start:protocols:import" text:style-name="Internet_20_link" text:visited-style-name="Visited_20_Internet_20_Link"> Импортировать данные из файла</text:a>.<text:line-break/>
4. <text:a xlink:type="simple" xlink:href="https://wiki.vasexperts.ru/doku.php?id=dpi:dpi_components:dpiui:user_guide:vas_cloud_services:custom_protocols:start:protocols:delet" text:style-name="Internet_20_link" text:visited-style-name="Visited_20_Internet_20_Link"> Удалить элемент списка</text:a>.<text:line-break/>
5. <text:a xlink:type="simple" xlink:href="https://wiki.vasexperts.ru/doku.php?id=dpi:dpi_components:dpiui:user_guide:vas_cloud_services:custom_protocols:start:protocols:clear" text:style-name="Internet_20_link" text:visited-style-name="Visited_20_Internet_20_Link"> Очистить список</text:a>.<text:line-break/>
6. <text:a xlink:type="simple" xlink:href="https://wiki.vasexperts.ru/doku.php?id=dpi:dpi_components:dpiui:user_guide:vas_cloud_services:custom_protocols:start:protocols:update" text:style-name="Internet_20_link" text:visited-style-name="Visited_20_Internet_20_Link"> Обновить список</text:a>.<text:line-break/>
7. <text:a xlink:type="simple" xlink:href="https://wiki.vasexperts.ru/doku.php?id=dpi:dpi_components:dpiui:user_guide:vas_cloud_services:custom_protocols:start:protocols:change" text:style-name="Internet_20_link" text:visited-style-name="Visited_20_Internet_20_Link"> Изменить элемент списка</text:a>.<text:line-break/>
8. <text:a xlink:type="simple" xlink:href="https://wiki.vasexperts.ru/doku.php?id=dpi:dpi_components:dpiui:user_guide:vas_cloud_services:custom_protocols:start:protocols:export" text:style-name="Internet_20_link" text:visited-style-name="Visited_20_Internet_20_Link"> Экспортировать список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46:06</meta:creation-date>
    <dc:creator>Generated</dc:creator>
    <dc:date>2026-07-05T07::46:06</dc:date>
    <dc:language>en-US</dc:language>
    <meta:editing-cycles>1</meta:editing-cycles>
    <meta:editing-duration>PT0S</meta:editing-duration>
    <dc:title>dpi:dpi_components:dpiui:user_guide:vas_cloud_services:custom_protocols:protocols</dc:title>
  </office:meta>
</office:document-meta>
</file>