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update"/><text:bookmark-start text:name="__RefHeading___обновить_список_1"/><text:bookmark-start text:name="обновить_список"/>Обновить список<text:bookmark-end text:name="__RefHeading___обновить_список_1"/><text:bookmark-end text:name="обновить_список"/></text:h>
      <text:p text:style-name="Text_20_body">Чтобы обновить список, нажите на кнопку "Обновить".</text:p>
      <text:p text:style-name="Text_20_body"><draw:frame draw:style-name="mediacenter" draw:name="0" text:anchor-type="paragraph" draw:z-index="0" svg:width="10.583333333333cm" svg:height="10.583333333333cm"><draw:image xlink:href="/var/www/vasexperts.ru/html/dokuwiki/data/media/dpi/dpi_components/dpiui/user_guide/vas_cloud_services/custom_protocols/start/equipment/up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54:30</meta:creation-date>
    <dc:creator>Generated</dc:creator>
    <dc:date>2026-07-05T13::54:30</dc:date>
    <dc:language>en-US</dc:language>
    <meta:editing-cycles>1</meta:editing-cycles>
    <meta:editing-duration>PT0S</meta:editing-duration>
    <dc:title>dpi:dpi_components:dpiui:user_guide:vas_cloud_services:custom_protocols:equipment:update</dc:title>
  </office:meta>
</office:document-meta>
</file>