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equipment:start"/><text:bookmark-start text:name="__RefHeading___оборудование_1"/><text:bookmark-start text:name="оборудование"/>Оборудование<text:bookmark-end text:name="__RefHeading___оборудование_1"/><text:bookmark-end text:name="оборудование"/></text:h>
      <text:p text:style-name="Text_20_body">start..:..:custom_protocolsstart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Оборудования в данном списке нельзя добавить, также как и удалить.<text:line-break/></text:p>
      <text:p text:style-name="Text_20_body">В данном подразделе Вы можете:<text:line-break/>
1. <text:a xlink:type="simple" xlink:href="https://wiki.vasexperts.ru/doku.php?id=dpi:dpi_components:dpiui:user_guide:vas_cloud_services:custom_protocols:equipment:update" text:style-name="Internet_20_link" text:visited-style-name="Visited_20_Internet_20_Link"> Обновить список</text:a>.<text:line-break/>
2. <text:a xlink:type="simple" xlink:href="https://wiki.vasexperts.ru/doku.php?id=dpi:dpi_components:dpiui:user_guide:vas_cloud_services:custom_protocols:equipment:change" text:style-name="Internet_20_link" text:visited-style-name="Visited_20_Internet_20_Link"> Редактировать элемент списка</text:a>.<text:line-break/>
3. <text:a xlink:type="simple" xlink:href="https://wiki.vasexperts.ru/doku.php?id=dpi:dpi_components:dpiui:user_guide:vas_cloud_services:custom_protocols:equipment:on_off" text:style-name="Internet_20_link" text:visited-style-name="Visited_20_Internet_20_Link"> Включать и отключать элементы списка</text:a>.<text:line-break/>
4. <text:a xlink:type="simple" xlink:href="https://wiki.vasexperts.ru/doku.php?id=dpi:dpi_components:dpiui:user_guide:vas_cloud_services:custom_protocols:equipment:delet" text:style-name="Internet_20_link" text:visited-style-name="Visited_20_Internet_20_Link">Удалить элемент списка</text:a>.<text:line-break/>
5. <text:a xlink:type="simple" xlink:href="https://wiki.vasexperts.ru/doku.php?id=dpi:dpi_components:dpiui:user_guide:vas_cloud_services:custom_protocols:equipment:export" text:style-name="Internet_20_link" text:visited-style-name="Visited_20_Internet_20_Link"> Экспортировать список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4:16</meta:creation-date>
    <dc:creator>Generated</dc:creator>
    <dc:date>2026-07-05T06::14:16</dc:date>
    <dc:language>en-US</dc:language>
    <meta:editing-cycles>1</meta:editing-cycles>
    <meta:editing-duration>PT0S</meta:editing-duration>
    <dc:title>dpi:dpi_components:dpiui:user_guide:vas_cloud_services:custom_protocols:equipment:start</dc:title>
  </office:meta>
</office:document-meta>
</file>