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c082cb6cd61f6f970073acd8ef9e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equipment:export"/><text:bookmark-start text:name="__RefHeading___экспортировать_список_1"/><text:bookmark-start text:name="экспортировать_список"/>Экспортировать список<text:bookmark-end text:name="__RefHeading___экспортировать_список_1"/><text:bookmark-end text:name="экспортировать_список"/></text:h>
      <text:p text:style-name="Text_20_body">Чтобы экспортировать список в выбранный формат (Excel, CSV, PDF, PNG), нажмите на кнопку "Экспортировать".</text:p>
      <text:p text:style-name="Text_20_body"><draw:frame draw:style-name="mediacenter" draw:name="0" text:anchor-type="paragraph" draw:z-index="0" svg:width="15.875cm" svg:height="1.9015814266487cm"><draw:image xlink:href="Pictures/35c082cb6cd61f6f970073acd8ef9e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0::39:47</meta:creation-date>
    <dc:creator>Generated</dc:creator>
    <dc:date>2026-07-05T10::39:47</dc:date>
    <dc:language>en-US</dc:language>
    <meta:editing-cycles>1</meta:editing-cycles>
    <meta:editing-duration>PT0S</meta:editing-duration>
    <dc:title>dpi:dpi_components:dpiui:user_guide:vas_cloud_services:custom_protocols:equipment:export</dc:title>
  </office:meta>
</office:document-meta>
</file>