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equipment:delet"/><text:bookmark-start text:name="__RefHeading___удалить_элемент_списка_1"/><text:bookmark-start text:name="удалить_элемент_списка"/>Удалить элемент списка<text:bookmark-end text:name="__RefHeading___удалить_элемент_списка_1"/><text:bookmark-end text:name="удалить_элемент_списка"/></text:h>
      <text:p text:style-name="Text_20_body">Чтобы удалить выбранный элемент списка, нажмите на кнопку "Удалить".</text:p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/var/www/vasexperts.ru/html/dokuwiki/data/media/dpi/dpi_components/dpiui/user_guide/vas_cloud_services/custom_protocols/start/equipment/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08:32</meta:creation-date>
    <dc:creator>Generated</dc:creator>
    <dc:date>2026-07-05T14::08:32</dc:date>
    <dc:language>en-US</dc:language>
    <meta:editing-cycles>1</meta:editing-cycles>
    <meta:editing-duration>PT0S</meta:editing-duration>
    <dc:title>dpi:dpi_components:dpiui:user_guide:vas_cloud_services:custom_protocols:equipment:delet</dc:title>
  </office:meta>
</office:document-meta>
</file>