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auth_settings"/><text:bookmark-start text:name="__RefHeading___настройка_авторизации_1"/><text:bookmark-start text:name="настройка_авторизации"/>Настройка авторизации<text:bookmark-end text:name="__RefHeading___настройка_авторизации_1"/><text:bookmark-end text:name="настройка_авторизации"/></text:h>
      <text:p text:style-name="Text_20_body">В случае, если в модуле QoE в комплектации BASE подключены дополнительные модули или используется модуль QoE в комплектации STANDARD, необходимо создать учетную запись в <text:a xlink:type="simple" xlink:href="https://wiki.vasexperts.ru/doku.php?id=dpi:dpi_components:dpiui:vascloud" text:style-name="Internet_20_link" text:visited-style-name="Visited_20_Internet_20_Link">облаке VAS Cloud</text:a> и привязать ее к GUI:</text:p>
      <text:list text:style-name="Numbering_20_1" text:continue-numbering="false">
        <text:list-item>
          <text:p text:style-name="Numbering_20_1_Content_First"> Перейти в раздел Сервисы VAS cloud → Личный кабинет. Если вы не авторизованы, появится окно для входа в VAS Cloud.</text:p>
        </text:list-item>
        <text:list-item>
          <text:p text:style-name="Numbering_20_1_Content"> Если нет аккаунта VAS Cloud — нажать на "У меня нет аккаунта" в нижней части окна. Откроется форма запроса на создание учетной записи.</text:p>
        </text:list-item>
        <text:list-item>
          <text:p text:style-name="Numbering_20_1_Content"> Заполнить форму и отправить запрос. Менеджеры VAS Experts его обработают и отправят письмо с данными для входа — логином, паролем и API-ключом.</text:p>
        </text:list-item>
        <text:list-item>
          <text:p text:style-name="Numbering_20_1_Content"> Получить данные для входа. Войти можно будет двумя способами:</text:p>
          <text:list text:style-name="Numbering_20_1">
            <text:list-item>
              <text:p text:style-name="Numbering_20_1_Content"> По логину и паролю. Для этого перейти в раздел Сервисы VAS cloud → Личный кабинет и ввести данные для входа в окно авторизации.</text:p>
            </text:list-item>
            <text:list-item>
              <text:p text:style-name="Numbering_20_1_Content_Last"> По API-токену <text:span text:style-name="Strong_20_Emphasis">(предпочтительнее)</text:span>. <text:a xlink:type="simple" xlink:href="https://wiki.vasexperts.ru/doku.php?id=dpi:dpi_components:dpiui:user_guide:admin_section:gui_man:man#авторизация_в_vas_cloud_по_токену" text:style-name="Internet_20_link" text:visited-style-name="Visited_20_Internet_20_Link">Подробнее</text:a>.</text:p>
            </text:list-item>
          </text:list>
        </text:list-item>
      </text:list>
      <text:p text:style-name="Text_20_body">В личном кабинете содержится информация о компании, профиле и <text:a xlink:type="simple" xlink:href="https://wiki.vasexperts.ru/doku.php?id=dpi:licensing#лицензирование_qoe" text:style-name="Internet_20_link" text:visited-style-name="Visited_20_Internet_20_Link">лицензии QoE</text:a>. Также есть возможность изменить пароль аккау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3::23:17</meta:creation-date>
    <dc:creator>Generated</dc:creator>
    <dc:date>2026-07-22T13::23:17</dc:date>
    <dc:language>en-US</dc:language>
    <meta:editing-cycles>1</meta:editing-cycles>
    <meta:editing-duration>PT0S</meta:editing-duration>
    <dc:title>dpi:dpi_components:dpiui:user_guide:vas_cloud_services:auth_settings</dc:title>
  </office:meta>
</office:document-meta>
</file>