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tart"/><text:bookmark-start text:name="__RefHeading___руководство_пользователя_1"/><text:bookmark-start text:name="руководство_пользователя"/>4 Руководство пользователя<text:bookmark-end text:name="__RefHeading___руководство_пользователя_1"/><text:bookmark-end text:name="руководство_пользователя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%D0%B3ser_guide:authorization_and_first_launch:start" text:style-name="Internet_20_link" text:visited-style-name="Visited_20_Internet_20_Link">Авторизация и первый запуск</text:a></text:p>
        </text:list-item>
        <text:list-item>
          <text:p text:style-name="Numbering_20_1_Content"><text:a xlink:type="simple" xlink:href="https://wiki.vasexperts.ru/doku.php?id=dpi:dpi_components:dpiui:u%D0%B3ser_guide:equipment_management:start" text:style-name="Internet_20_link" text:visited-style-name="Visited_20_Internet_20_Link">Управление оборудованием</text:a></text:p>
        </text:list-item>
        <text:list-item>
          <text:p text:style-name="Numbering_20_1_Content"><text:a xlink:type="simple" xlink:href="https://wiki.vasexperts.ru/doku.php?id=dpi:dpi_components:dpiui:u%D0%B3ser_guide:users_and_roles:start" text:style-name="Internet_20_link" text:visited-style-name="Visited_20_Internet_20_Link">Пользователи и роли</text:a></text:p>
        </text:list-item>
        <text:list-item>
          <text:p text:style-name="Numbering_20_1_Content"><text:a xlink:type="simple" xlink:href="https://wiki.vasexperts.ru/doku.php?id=dpi:dpi_components:dpiui:u%D0%B3ser_guide:performance:start" text:style-name="Internet_20_link" text:visited-style-name="Visited_20_Internet_20_Link">Производительность</text:a></text:p>
        </text:list-item>
        <text:list-item>
          <text:p text:style-name="Numbering_20_1_Content"><text:a xlink:type="simple" xlink:href="https://wiki.vasexperts.ru/doku.php?id=dpi:dpi_components:dpiui:u%D0%B3ser_guide:dpi_configuration:start" text:style-name="Internet_20_link" text:visited-style-name="Visited_20_Internet_20_Link">Конфигурация DPI</text:a></text:p>
        </text:list-item>
        <text:list-item>
          <text:p text:style-name="Numbering_20_1_Content"><text:a xlink:type="simple" xlink:href="https://wiki.vasexperts.ru/doku.php?id=dpi:dpi_components:dpiui:u%D0%B3ser_guide:prioritization_by_dscp_protocols:start" text:style-name="Internet_20_link" text:visited-style-name="Visited_20_Internet_20_Link">Приоритизация по протоколам (DSCP)</text:a></text:p>
        </text:list-item>
        <text:list-item>
          <text:p text:style-name="Numbering_20_1_Content"><text:a xlink:type="simple" xlink:href="https://wiki.vasexperts.ru/doku.php?id=dpi:dpi_components:dpiui:u%D0%B3ser_guide:prioritize_by_asn:start" text:style-name="Internet_20_link" text:visited-style-name="Visited_20_Internet_20_Link">Приоритизация по ASN</text:a></text:p>
        </text:list-item>
        <text:list-item>
          <text:p text:style-name="Numbering_20_1_Content"><text:a xlink:type="simple" xlink:href="https://wiki.vasexperts.ru/doku.php?id=dpi:dpi_components:dpiui:u%D0%B3ser_guide:dpi_logs:start" text:style-name="Internet_20_link" text:visited-style-name="Visited_20_Internet_20_Link">Логи DPI</text:a></text:p>
        </text:list-item>
        <text:list-item>
          <text:p text:style-name="Numbering_20_1_Content"><text:a xlink:type="simple" xlink:href="https://wiki.vasexperts.ru/doku.php?id=dpi:dpi_components:dpiui:u%D0%B3ser_guide:subscribers_and_services:start" text:style-name="Internet_20_link" text:visited-style-name="Visited_20_Internet_20_Link">Абоненты и услуги</text:a></text:p>
        </text:list-item>
        <text:list-item>
          <text:p text:style-name="Numbering_20_1_Content"><text:a xlink:type="simple" xlink:href="https://wiki.vasexperts.ru/doku.php?id=dpi:dpi_components:dpiui:u%D0%B3ser_guide:services:start" text:style-name="Internet_20_link" text:visited-style-name="Visited_20_Internet_20_Link">Услуги</text:a></text:p>
        </text:list-item>
        <text:list-item>
          <text:p text:style-name="Numbering_20_1_Content"><text:a xlink:type="simple" xlink:href="https://wiki.vasexperts.ru/doku.php?id=dpi:dpi_components:dpiui:u%D0%B3ser_guide:tariffs:start" text:style-name="Internet_20_link" text:visited-style-name="Visited_20_Internet_20_Link">Тарифы</text:a></text:p>
        </text:list-item>
        <text:list-item>
          <text:p text:style-name="Numbering_20_1_Content"><text:a xlink:type="simple" xlink:href="https://wiki.vasexperts.ru/doku.php?id=dpi:dpi_components:dpiui:u%D0%B3ser_guide:qoe_analytics:start" text:style-name="Internet_20_link" text:visited-style-name="Visited_20_Internet_20_Link">QoE Аналитика</text:a></text:p>
        </text:list-item>
        <text:list-item>
          <text:p text:style-name="Numbering_20_1_Content"><text:a xlink:type="simple" xlink:href="https://wiki.vasexperts.ru/doku.php?id=dpi:dpi_components:dpiui:u%D0%B3ser_guide:ad_campaign_management:start" text:style-name="Internet_20_link" text:visited-style-name="Visited_20_Internet_20_Link">Управление рекламными кампаниями</text:a></text:p>
        </text:list-item>
        <text:list-item>
          <text:p text:style-name="Numbering_20_1_Content"><text:a xlink:type="simple" xlink:href="https://wiki.vasexperts.ru/doku.php?id=dpi:dpi_components:dpiui:u%D0%B3ser_guide:notifications:start" text:style-name="Internet_20_link" text:visited-style-name="Visited_20_Internet_20_Link">Нотификации</text:a></text:p>
        </text:list-item>
        <text:list-item>
          <text:p text:style-name="Numbering_20_1_Content"><text:a xlink:type="simple" xlink:href="https://wiki.vasexperts.ru/doku.php?id=dpi:dpi_components:dpiui:u%D0%B3ser_guide:report_bug:start" text:style-name="Internet_20_link" text:visited-style-name="Visited_20_Internet_20_Link">Сообщить об ошибке</text:a></text:p>
        </text:list-item>
        <text:list-item>
          <text:p text:style-name="Numbering_20_1_Content"><text:a xlink:type="simple" xlink:href="https://wiki.vasexperts.ru/doku.php?id=dpi:dpi_components:dpiui:u%D0%B3ser_guide:management_hotspot:start" text:style-name="Internet_20_link" text:visited-style-name="Visited_20_Internet_20_Link">Управление разделом HotSpot</text:a></text:p>
        </text:list-item>
        <text:list-item>
          <text:p text:style-name="Numbering_20_1_Content"><text:a xlink:type="simple" xlink:href="https://wiki.vasexperts.ru/doku.php?id=dpi:dpi_components:dpiui:u%D0%B3ser_guide:site_clsfr:start" text:style-name="Internet_20_link" text:visited-style-name="Visited_20_Internet_20_Link">Классификатор сайтов</text:a></text:p>
        </text:list-item>
        <text:list-item>
          <text:p text:style-name="Numbering_20_1_Content"><text:a xlink:type="simple" xlink:href="https://wiki.vasexperts.ru/doku.php?id=dpi:dpi_components:dpiui:u%D0%B3ser_guide:vchannels_and_services:start" text:style-name="Internet_20_link" text:visited-style-name="Visited_20_Internet_20_Link">Каналы и услуги</text:a></text:p>
        </text:list-item>
        <text:list-item>
          <text:p text:style-name="Numbering_20_1_Content"><text:a xlink:type="simple" xlink:href="https://wiki.vasexperts.ru/doku.php?id=dpi:dpi_components:dpiui:u%D0%B3ser_guide:lawful_interception:start" text:style-name="Internet_20_link" text:visited-style-name="Visited_20_Internet_20_Link">Законный перехват</text:a></text:p>
        </text:list-item>
        <text:list-item>
          <text:p text:style-name="Numbering_20_1_Content_Last"><text:a xlink:type="simple" xlink:href="https://wiki.vasexperts.ru/doku.php?id=dpi:dpi_components:dpiui:u%D0%B3ser_guide:custom_protocols:start" text:style-name="Internet_20_link" text:visited-style-name="Visited_20_Internet_20_Link">Пользовательский протокол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13:17</meta:creation-date>
    <dc:creator>Generated</dc:creator>
    <dc:date>2026-07-04T18::13:17</dc:date>
    <dc:language>en-US</dc:language>
    <meta:editing-cycles>1</meta:editing-cycles>
    <meta:editing-duration>PT0S</meta:editing-duration>
    <dc:title>dpi:dpi_components:dpiui:user_guide:start</dc:title>
  </office:meta>
</office:document-meta>
</file>