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_pcrf:start"/><text:bookmark-start text:name="__RefHeading___управление_pcrf_1"/><text:bookmark-start text:name="управление_pcrf"/>1 Управление PCRF<text:bookmark-end text:name="__RefHeading___управление_pcrf_1"/><text:bookmark-end text:name="управление_pcrf"/></text:h>
      <text:p text:style-name="Text_20_body">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15:37</meta:creation-date>
    <dc:creator>Generated</dc:creator>
    <dc:date>2026-07-04T22::15:37</dc:date>
    <dc:language>en-US</dc:language>
    <meta:editing-cycles>1</meta:editing-cycles>
    <meta:editing-duration>PT0S</meta:editing-duration>
    <dc:title>dpi:dpi_components:dpiui:user_guide:ssg_control_section_pcrf:start</dc:title>
  </office:meta>
</office:document-meta>
</file>