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"/><text:bookmark-start text:name="__RefHeading___управление_dpi_1"/><text:bookmark-start text:name="управление_dpi"/>Управление DPI<text:bookmark-end text:name="__RefHeading___управление_dpi_1"/><text:bookmark-end text:name="управление_dpi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:performance" text:style-name="Internet_20_link" text:visited-style-name="Visited_20_Internet_20_Link">Производительность</text:a></text:p>
        </text:list-item>
        <text:list-item>
          <text:p text:style-name="Numbering_20_1_Content"><text:a xlink:type="simple" xlink:href="https://wiki.vasexperts.ru/doku.php?id=dpi:dpi_components:dpiui:user_guide:ssg_control_section:dpi_configuration" text:style-name="Internet_20_link" text:visited-style-name="Visited_20_Internet_20_Link">Конфигурация DPI</text:a></text:p>
        </text:list-item>
        <text:list-item>
          <text:p text:style-name="Numbering_20_1_Content"><text:a xlink:type="simple" xlink:href="https://wiki.vasexperts.ru/doku.php?id=dpi:dpi_components:dpiui:user_guide:ssg_control_section:prioritization_by_dscp_protocols" text:style-name="Internet_20_link" text:visited-style-name="Visited_20_Internet_20_Link">Приоритизация по протоколам</text:a></text:p>
        </text:list-item>
        <text:list-item>
          <text:p text:style-name="Numbering_20_1_Content"><text:a xlink:type="simple" xlink:href="https://wiki.vasexperts.ru/doku.php?id=dpi:dpi_components:dpiui:user_guide:ssg_control_section:prioritize_by_asn" text:style-name="Internet_20_link" text:visited-style-name="Visited_20_Internet_20_Link">Приоритизация по ASN</text:a></text:p>
        </text:list-item>
        <text:list-item>
          <text:p text:style-name="Numbering_20_1_Content"><text:a xlink:type="simple" xlink:href="https://wiki.vasexperts.ru/doku.php?id=dpi:dpi_components:dpiui:user_guide:ssg_control_section:dpi_logs" text:style-name="Internet_20_link" text:visited-style-name="Visited_20_Internet_20_Link">Логи DPI</text:a></text:p>
        </text:list-item>
        <text:list-item>
          <text:p text:style-name="Numbering_20_1_Content"><text:a xlink:type="simple" xlink:href="https://wiki.vasexperts.ru/doku.php?id=dpi:dpi_components:dpiui:user_guide:ssg_control_section:subscribers_and_services" text:style-name="Internet_20_link" text:visited-style-name="Visited_20_Internet_20_Link">Абоненты и услуги</text:a></text:p>
        </text:list-item>
        <text:list-item>
          <text:p text:style-name="Numbering_20_1_Content"><text:a xlink:type="simple" xlink:href="https://wiki.vasexperts.ru/doku.php?id=dpi:dpi_components:dpiui:user_guide:ssg_control_section:services" text:style-name="Internet_20_link" text:visited-style-name="Visited_20_Internet_20_Link">Услуги</text:a></text:p>
        </text:list-item>
        <text:list-item>
          <text:p text:style-name="Numbering_20_1_Content"><text:a xlink:type="simple" xlink:href="https://wiki.vasexperts.ru/doku.php?id=dpi:dpi_components:dpiui:user_guide:ssg_control_section:tariffs" text:style-name="Internet_20_link" text:visited-style-name="Visited_20_Internet_20_Link">Тарифные планы</text:a></text:p>
        </text:list-item>
        <text:list-item>
          <text:p text:style-name="Numbering_20_1_Content"><text:a xlink:type="simple" xlink:href="https://wiki.vasexperts.ru/doku.php?id=dpi:dpi_components:dpiui:user_guide:ssg_control_section:ad_campaign_management" text:style-name="Internet_20_link" text:visited-style-name="Visited_20_Internet_20_Link">Рекламные кампании</text:a></text:p>
        </text:list-item>
        <text:list-item>
          <text:p text:style-name="Numbering_20_1_Content_Last"><text:a xlink:type="simple" xlink:href="https://wiki.vasexperts.ru/doku.php?id=dpi:dpi_components:dpiui:user_guide:ssg_control_section:management_hotspot" text:style-name="Internet_20_link" text:visited-style-name="Visited_20_Internet_20_Link">Управление разделом HotSp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2::57:56</meta:creation-date>
    <dc:creator>Generated</dc:creator>
    <dc:date>2026-06-17T12::57:56</dc:date>
    <dc:language>en-US</dc:language>
    <meta:editing-cycles>1</meta:editing-cycles>
    <meta:editing-duration>PT0S</meta:editing-duration>
    <dc:title>dpi:dpi_components:dpiui:user_guide:ssg_control_section</dc:title>
  </office:meta>
</office:document-meta>
</file>