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start"/><text:bookmark-start text:name="__RefHeading___классификатор_сайтов_1"/><text:bookmark-start text:name="классификатор_сайтов"/>17 Классификатор сайтов<text:bookmark-end text:name="__RefHeading___классификатор_сайтов_1"/><text:bookmark-end text:name="классификатор_сайтов"/></text:h>
      <text:p text:style-name="Text_20_body">Для удобства использования раздел разделен на несколько подразделов.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site_clsfr:about:start" text:style-name="Internet_20_link" text:visited-style-name="Visited_20_Internet_20_Link">Описание</text:a></text:p>
        </text:list-item>
        <text:list-item>
          <text:p text:style-name="List_20_1_Content"> <text:a xlink:type="simple" xlink:href="https://wiki.vasexperts.ru/doku.php?id=dpi:dpi_components:dpiui:u%D0%B3ser_guide:site_clsfr:install:start" text:style-name="Internet_20_link" text:visited-style-name="Visited_20_Internet_20_Link">Установка ключа</text:a></text:p>
        </text:list-item>
        <text:list-item>
          <text:p text:style-name="List_20_1_Content"> <text:a xlink:type="simple" xlink:href="https://wiki.vasexperts.ru/doku.php?id=dpi:dpi_components:dpiui:u%D0%B3ser_guide:site_clsfr:category:start" text:style-name="Internet_20_link" text:visited-style-name="Visited_20_Internet_20_Link">Категории сайтов</text:a></text:p>
        </text:list-item>
        <text:list-item>
          <text:p text:style-name="List_20_1_Content"> <text:a xlink:type="simple" xlink:href="https://wiki.vasexperts.ru/doku.php?id=dpi:dpi_components:dpiui:u%D0%B3ser_guide:site_clsfr:model:start" text:style-name="Internet_20_link" text:visited-style-name="Visited_20_Internet_20_Link">Модель классификатора</text:a></text:p>
        </text:list-item>
        <text:list-item>
          <text:p text:style-name="List_20_1_Content"> <text:a xlink:type="simple" xlink:href="https://wiki.vasexperts.ru/doku.php?id=dpi:dpi_components:dpiui:u%D0%B3ser_guide:site_clsfr:configuration:start" text:style-name="Internet_20_link" text:visited-style-name="Visited_20_Internet_20_Link">Конфигурация классификатора</text:a></text:p>
        </text:list-item>
        <text:list-item>
          <text:p text:style-name="List_20_1_Content_Last"> <text:a xlink:type="simple" xlink:href="https://wiki.vasexperts.ru/doku.php?id=dpi:dpi_components:dpiui:u%D0%B3ser_guide:site_clsfr:logs:start" text:style-name="Internet_20_link" text:visited-style-name="Visited_20_Internet_20_Link">Логи классифика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4:30</meta:creation-date>
    <dc:creator>Generated</dc:creator>
    <dc:date>2026-07-04T22::24:30</dc:date>
    <dc:language>en-US</dc:language>
    <meta:editing-cycles>1</meta:editing-cycles>
    <meta:editing-duration>PT0S</meta:editing-duration>
    <dc:title>dpi:dpi_components:dpiui:user_guide:site_clsfr:start</dc:title>
  </office:meta>
</office:document-meta>
</file>