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:about"/><text:bookmark-start text:name="__RefHeading___описание_1"/><text:bookmark-start text:name="описание"/>Описание<text:bookmark-end text:name="__RefHeading___описание_1"/><text:bookmark-end text:name="описание"/></text:h>
      <text:p text:style-name="Text_20_body"><text:span text:style-name="Strong_20_Emphasis">Классификатор сайтов</text:span> – система, позволяющая операторам связи организовывать сайты в списки по категориям.<text:line-break/>
Данная система самообучаема, позволяет распределять сайты по определенным категориям.</text:p>
      <text:p text:style-name="Text_20_body">В модуль «Классификатор сайтов» входят:</text:p>
      <text:list text:style-name="Numbering_20_1" text:continue-numbering="false">
        <text:list-item>
          <text:p text:style-name="Numbering_20_1_Content_First"> <text:span text:style-name="Strong_20_Emphasis">«Сервер классификатора сайтов» (fastclsfr)</text:span> – данный сервер выполняет следующие функции: получение текста сайта, распределение сайтов по категориям с помощью технологий машинного обучения, а также позволяет узнать процент корректности распознавания конкретного текста сайта и вероятную категорию, в которую будет помещён сайт.</text:p>
        </text:list-item>
        <text:list-item>
          <text:p text:style-name="Numbering_20_1_Content_Last"> <text:span text:style-name="Strong_20_Emphasis">Интерфейс dpiui2</text:span> – данный модуль позволяет удобно работать с «Классификатором сайтов» путём использования графического интерфейс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4::59:09</meta:creation-date>
    <dc:creator>Generated</dc:creator>
    <dc:date>2026-07-08T04::59:09</dc:date>
    <dc:language>en-US</dc:language>
    <meta:editing-cycles>1</meta:editing-cycles>
    <meta:editing-duration>PT0S</meta:editing-duration>
    <dc:title>dpi:dpi_components:dpiui:user_guide:site_clsfr:about</dc:title>
  </office:meta>
</office:document-meta>
</file>