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parsing_log"/><text:bookmark-start text:name="__RefHeading___лог_разбора_трафика_1"/><text:bookmark-start text:name="лог_разбора_трафика"/>5 Лог разбора трафика<text:bookmark-end text:name="__RefHeading___лог_разбора_трафика_1"/><text:bookmark-end text:name="лог_разбора_трафика"/></text:h>
      <text:p text:style-name="Text_20_body">Для перехода в раздел нажмите пункт меню Законный перехват, затем нажмите пункт меню Лог разбора трафи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Данный раздел содержит список pcap серверов и задач, созданных пользователем в разделе «Разбор трафика». Данный список можно фильтровать по номеру строки списка, дате, типу, действию, типу разбора, статусу и описанию.</text:p>
      <text:p text:style-name="Text_20_body">В разделе "Лог разбора трафки" Вы можете:</text:p>
      <text:p text:style-name="Text_20_body">1. <text:a xlink:type="simple" xlink:href="https://wiki.vasexperts.ru/doku.php?id=dpi:dpi_components:dpiui:user_guide:lawful_interception:traffic_parsing_log:update" text:style-name="Internet_20_link" text:visited-style-name="Visited_20_Internet_20_Link">Обновить список</text:a>.<text:line-break/>
2. <text:a xlink:type="simple" xlink:href="https://wiki.vasexperts.ru/doku.php?id=dpi:dpi_components:dpiui:user_guide:lawful_interception:traffic_parsing_log:delet" text:style-name="Internet_20_link" text:visited-style-name="Visited_20_Internet_20_Link">Удалить элемент списка</text:a>.<text:line-break/>
3. <text:a xlink:type="simple" xlink:href="https://wiki.vasexperts.ru/doku.php?id=dpi:dpi_components:dpiui:user_guide:lawful_interception:traffic_parsing_log:information" text:style-name="Internet_20_link" text:visited-style-name="Visited_20_Internet_20_Link">Ознакомиться с данными лога каждого элемента спис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7:47</meta:creation-date>
    <dc:creator>Generated</dc:creator>
    <dc:date>2026-07-05T01::57:47</dc:date>
    <dc:language>en-US</dc:language>
    <meta:editing-cycles>1</meta:editing-cycles>
    <meta:editing-duration>PT0S</meta:editing-duration>
    <dc:title>dpi:dpi_components:dpiui:user_guide:lawful_interception:traffic_parsing_log</dc:title>
  </office:meta>
</office:document-meta>
</file>