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traffic_parsing_log:update"/><text:bookmark-start text:name="__RefHeading___обновить_список_1"/><text:bookmark-start text:name="обновить_список"/>1 Обновить список<text:bookmark-end text:name="__RefHeading___обновить_список_1"/><text:bookmark-end text:name="обновить_список"/></text:h>
      <text:p text:style-name="Text_20_body">Чтобы обновитьсписок, нажмите на кнопку "Обновить", расположенную справа в туллбаре. 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6::13:54</meta:creation-date>
    <dc:creator>Generated</dc:creator>
    <dc:date>2026-07-05T06::13:54</dc:date>
    <dc:language>en-US</dc:language>
    <meta:editing-cycles>1</meta:editing-cycles>
    <meta:editing-duration>PT0S</meta:editing-duration>
    <dc:title>dpi:dpi_components:dpiui:user_guide:lawful_interception:traffic_parsing_log:update</dc:title>
  </office:meta>
</office:document-meta>
</file>