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parsing_log:information"/><text:bookmark-start text:name="__RefHeading___ознакомиться_с_данными_лога_каждого_элемента_списка_1"/><text:bookmark-start text:name="ознакомиться_с_данными_лога_каждого_элемента_списка"/>3 Ознакомиться с данными лога каждого элемента списка<text:bookmark-end text:name="__RefHeading___ознакомиться_с_данными_лога_каждого_элемента_списка_1"/><text:bookmark-end text:name="ознакомиться_с_данными_лога_каждого_элемента_списка"/></text:h>
      <text:p text:style-name="Text_20_body">Для просмотра файла, нажмите на кнопку «Информация», расположенную справа от каждого элемента спис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5:35</meta:creation-date>
    <dc:creator>Generated</dc:creator>
    <dc:date>2026-07-05T06::15:35</dc:date>
    <dc:language>en-US</dc:language>
    <meta:editing-cycles>1</meta:editing-cycles>
    <meta:editing-duration>PT0S</meta:editing-duration>
    <dc:title>dpi:dpi_components:dpiui:user_guide:lawful_interception:traffic_parsing_log:information</dc:title>
  </office:meta>
</office:document-meta>
</file>