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decode:start"/><text:bookmark-start text:name="__RefHeading___разбор_трафика_1"/><text:bookmark-start text:name="разбор_трафика"/>Разбор трафика<text:bookmark-end text:name="__RefHeading___разбор_трафика_1"/><text:bookmark-end text:name="разбор_трафика"/></text:h>
      <text:h text:style-name="Heading_20_2" text:outline-level="2"><text:bookmark-start text:name="__RefHeading___оборудование_2"/><text:bookmark-start text:name="оборудование"/>Оборудование<text:bookmark-end text:name="__RefHeading___оборудование_2"/><text:bookmark-end text:name="оборудование"/></text:h>
      <text:p text:style-name="Text_20_body">Для настройки корректной работы раздела Разбора трафика необходимо добавить оборудование типа "Сервер разбора Pcap" в <text:a xlink:type="simple" xlink:href="https://wiki.vasexperts.ru/doku.php?id=dpi:dpi_components:dpiui:user_guide:equipment_management:list" text:style-name="Internet_20_link" text:visited-style-name="Visited_20_Internet_20_Link">раздел Управления списка оборудования</text:a>.</text:p>
      <text:p text:style-name="Text_20_body">Конфигурация оборудования для разбора трафика:</text:p>
      <text:list text:style-name="Numbering_20_1" text:continue-numbering="false">
        <text:list-item>
          <text:p text:style-name="Numbering_20_1_Content_First"> Процессор (CPU) 2.5 ГГц, 2 шт</text:p>
        </text:list-item>
        <text:list-item>
          <text:p text:style-name="Numbering_20_1_Content"> Оперативная память (RAM) от 4 Гб</text:p>
        </text:list-item>
        <text:list-item>
          <text:p text:style-name="Numbering_20_1_Content"> Жесткий диск (HDD) от 100 Гб</text:p>
        </text:list-item>
        <text:list-item>
          <text:p text:style-name="Numbering_20_1_Content_Last"> Операционная система Ubuntu 20.04</text:p>
        </text:list-item>
      </text:list>
      <text:p text:style-name="Text_20_body">Для установки необходимых для работы утилит необходимо выполнить следующую команду:</text:p>
      <text:p text:style-name="Preformatted_20_Text">apt install wireshark tshark sox</text:p>
      <text:h text:style-name="Heading_20_2" text:outline-level="2"><text:bookmark-start text:name="__RefHeading___раздел_3"/><text:bookmark-start text:name="раздел"/>Раздел<text:bookmark-end text:name="__RefHeading___раздел_3"/><text:bookmark-end text:name="раздел"/></text:h>
      <text:p text:style-name="Text_20_body">Для перехода в раздел разбора трафика в меню перейдите в раздел "Законный перехват"→"Разбор трафика"→"Разбора трафика"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components/dpiui/user_guide/lawful_interception/dpiui2_traffic_decode_route.png" xlink:type="simple" xlink:show="embed" xlink:actuate="onLoad"/></draw:frame></text:p>
      <text:p text:style-name="Text_20_body">Раздел Разбора трафика выглядит как на рисунке ниже.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vasexperts.ru/html/dokuwiki/data/media/dpi/dpi_components/dpiui/user_guide/lawful_interception/dpiui2_traffic_decode.png" xlink:type="simple" xlink:show="embed" xlink:actuate="onLoad"/></draw:frame></text:p>
      <text:h text:style-name="Heading_20_3" text:outline-level="3"><text:bookmark-start text:name="__RefHeading___задачи_4"/><text:bookmark-start text:name="задачи"/>Задачи<text:bookmark-end text:name="__RefHeading___задачи_4"/><text:bookmark-end text:name="задачи"/></text:h>
      <text:p text:style-name="Text_20_body">Задачи для Разбора трафика находятся в левой части страницы Разбора трафика.</text:p>
      <text:h text:style-name="Heading_20_4" text:outline-level="4"><text:bookmark-start text:name="__RefHeading___создание_задачи_5"/><text:bookmark-start text:name="создание_задачи"/>Создание задачи<text:bookmark-end text:name="__RefHeading___создание_задачи_5"/><text:bookmark-end text:name="создание_задачи"/></text:h>
      <text:p text:style-name="Text_20_body">Для создания новой задачи Разбора трафика нажмите на кнопку "+" в туллбаре над списком существующих задач.</text:p>
      <text:p text:style-name="Text_20_body"><draw:frame draw:style-name="mediacenter" draw:name="2" text:anchor-type="paragraph" draw:z-index="2" svg:width="10.583333333333cm" svg:height="10.583333333333cm"><draw:image xlink:href="/var/www/vasexperts.ru/html/dokuwiki/data/media/dpi/dpi_components/dpiui/user_guide/lawful_interception/dpiui2_traffic_decode_create_task.png" xlink:type="simple" xlink:show="embed" xlink:actuate="onLoad"/></draw:frame></text:p>
      <text:p text:style-name="Text_20_body">В открывшейся форме создания задачи введ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4" text:outline-level="4"><text:bookmark-start text:name="__RefHeading___редактирование_задачи_6"/><text:bookmark-start text:name="редактирование_задачи"/>Редактирование задачи<text:bookmark-end text:name="__RefHeading___редактирование_задачи_6"/><text:bookmark-end text:name="редактирование_задачи"/></text:h>
      <text:p text:style-name="Text_20_body">Для редактирования задачи нажмите на кнопку редактирования напротив существующей задачи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user_guide/lawful_interception/dpiui2_traffic_decode_edit_task.png" xlink:type="simple" xlink:show="embed" xlink:actuate="onLoad"/></draw:frame></text:p>
      <text:p text:style-name="Text_20_body">В открывшейся форме редактирования задачи измен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4" text:outline-level="4"><text:bookmark-start text:name="__RefHeading___удаление_задачи_7"/><text:bookmark-start text:name="удаление_задачи"/>Удаление задачи<text:bookmark-end text:name="__RefHeading___удаление_задачи_7"/><text:bookmark-end text:name="удаление_задачи"/></text:h>
      <text:p text:style-name="Text_20_body">Для удаления задачи нажмите на кнопку "Удалить" напротив существующей задачи и подтвердите либо отмените действие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user_guide/lawful_interception/dpiui2_traffic_decode_delete_task.png" xlink:type="simple" xlink:show="embed" xlink:actuate="onLoad"/></draw:frame></text:p>
      <text:h text:style-name="Heading_20_3" text:outline-level="3"><text:bookmark-start text:name="__RefHeading___файлы_8"/><text:bookmark-start text:name="файлы"/>Файлы<text:bookmark-end text:name="__RefHeading___файлы_8"/><text:bookmark-end text:name="файлы"/></text:h>
      <text:p text:style-name="Text_20_body">Файлы для Разбора трафика находятся в центральной части страницы Разбора трафика.</text:p>
      <text:h text:style-name="Heading_20_4" text:outline-level="4"><text:bookmark-start text:name="__RefHeading___добавление_файла_9"/><text:bookmark-start text:name="добавление_файла"/>Добавление файла<text:bookmark-end text:name="__RefHeading___добавление_файла_9"/><text:bookmark-end text:name="добавление_файла"/></text:h>
      <text:p text:style-name="Text_20_body">Для добавления нового файла для Разбора трафика нажмите на кнопку "+" в туллбаре над списком добавленных файлов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user_guide/lawful_interception/dpiui2_traffic_decode_add_file.png" xlink:type="simple" xlink:show="embed" xlink:actuate="onLoad"/></draw:frame></text:p>
      <text:p text:style-name="Text_20_body">В открывшейся форме добавления файла:</text:p>
      <text:list text:style-name="List_20_1" text:continue-numbering="false">
        <text:list-item>
          <text:p text:style-name="List_20_1_Content_First"> Загрузите или перетащите pcap-файл;</text:p>
        </text:list-item>
        <text:list-item>
          <text:p text:style-name="List_20_1_Content"> При необходимости задайте отображаемое название и описание для файла;</text:p>
        </text:list-item>
        <text:list-item>
          <text:p text:style-name="List_20_1_Content_Last"> Укажите необходимые типы разбора трафика (Web,Dns,Mail,Voip,Ftp);</text:p>
        </text:list-item>
      </text:list>
      <text:p text:style-name="Text_20_body">Нажмите кнопку "Сохранить".</text:p>
      <text:h text:style-name="Heading_20_4" text:outline-level="4"><text:bookmark-start text:name="__RefHeading___редактирование_файла_10"/><text:bookmark-start text:name="редактирование_файла"/>Редактирование файла<text:bookmark-end text:name="__RefHeading___редактирование_файла_10"/><text:bookmark-end text:name="редактирование_файла"/></text:h>
      <text:p text:style-name="Text_20_body">Для редактирования файла для Разбора трафика нажмите на кнопку редактирования напротив существующего файла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user_guide/lawful_interception/dpiui2_traffic_decode_edit_file.png" xlink:type="simple" xlink:show="embed" xlink:actuate="onLoad"/></draw:frame></text:p>
      <text:p text:style-name="Text_20_body">В открывшейся форме редактирования файла можно изменить:</text:p>
      <text:list text:style-name="List_20_1" text:continue-numbering="false">
        <text:list-item>
          <text:p text:style-name="List_20_1_Content_First"> Отображаемое название файла;</text:p>
        </text:list-item>
        <text:list-item>
          <text:p text:style-name="List_20_1_Content"> Описание файла;</text:p>
        </text:list-item>
        <text:list-item>
          <text:p text:style-name="List_20_1_Content_Last"> Типы разбора трафика (Web,Dns,Mail,Voip,Ftp);</text:p>
        </text:list-item>
      </text:list>
      <text:p text:style-name="Text_20_body">Нажмите кнопку "Сохранить". </text:p>
      <text:p text:style-name="Text_20_body">В случае, если были внесены изменения в типы разбора трафика - на экране появится форма подтверждения перезапуска разбора трафика для этого файла.</text:p>
      <text:h text:style-name="Heading_20_4" text:outline-level="4"><text:bookmark-start text:name="__RefHeading___удаление_файла_11"/><text:bookmark-start text:name="удаление_файла"/>Удаление файла<text:bookmark-end text:name="__RefHeading___удаление_файла_11"/><text:bookmark-end text:name="удаление_файла"/></text:h>
      <text:p text:style-name="Text_20_body">Для удаления файла нажмите на кнопку "Удалить" напротив существующего файла и подтвердите либо отмените действие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user_guide/lawful_interception/dpiui2_traffic_decode_delete_file.png" xlink:type="simple" xlink:show="embed" xlink:actuate="onLoad"/></draw:frame></text:p>
      <text:h text:style-name="Heading_20_4" text:outline-level="4"><text:bookmark-start text:name="__RefHeading___перезапуск_разбора_файла_12"/><text:bookmark-start text:name="перезапуск_разбора_файла"/>Перезапуск разбора файла<text:bookmark-end text:name="__RefHeading___перезапуск_разбора_файла_12"/><text:bookmark-end text:name="перезапуск_разбора_файла"/></text:h>
      <text:p text:style-name="Text_20_body">Для перезапуска разбора файла:</text:p>
      <text:list text:style-name="Numbering_20_1" text:continue-numbering="false">
        <text:list-item>
          <text:p text:style-name="Numbering_20_1_Content_First"> Выберите необходимый файл из списка;</text:p>
        </text:list-item>
        <text:list-item>
          <text:p text:style-name="Numbering_20_1_Content"> Нажмите на кнопку перезапуска разбора в тулбаре;</text:p>
        </text:list-item>
        <text:list-item>
          <text:p text:style-name="Numbering_20_1_Content_Last"> Подтвердите либо отмените действие.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user_guide/lawful_interception/dpiui2_traffic_decode_reset_file.png" xlink:type="simple" xlink:show="embed" xlink:actuate="onLoad"/></draw:frame></text:p>
      <text:h text:style-name="Heading_20_4" text:outline-level="4"><text:bookmark-start text:name="__RefHeading___импорт_файлов_из_раздела_захвата_трафика_13"/><text:bookmark-start text:name="импорт_файлов_из_раздела_захвата_трафика"/>Импорт файлов из раздела захвата трафика<text:bookmark-end text:name="__RefHeading___импорт_файлов_из_раздела_захвата_трафика_13"/><text:bookmark-end text:name="импорт_файлов_из_раздела_захвата_трафика"/></text:h>
      <text:p text:style-name="Text_20_body">Файлы для разбора трафика можно импортировать из раздела "Захват трафика".</text:p>
      <text:p text:style-name="Text_20_body">Перейдите в раздел "Законный перехват"→"Захват трафика"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dpiui2_traffic_capture_route.png" xlink:type="simple" xlink:show="embed" xlink:actuate="onLoad"/></draw:frame></text:p>
      <text:p text:style-name="Text_20_body">В списке файлов выберите файлы, которые необходимо разобрать и нажмите кнопку разбора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user_guide/lawful_interception/dpiui2_traffic_capture.png" xlink:type="simple" xlink:show="embed" xlink:actuate="onLoad"/></draw:frame></text:p>
      <text:p text:style-name="Text_20_body">В открывшейся форме:</text:p>
      <text:list text:style-name="List_20_1" text:continue-numbering="false">
        <text:list-item>
          <text:p text:style-name="List_20_1_Content_First"> Выберите задачу Разбора трафика, в которую будут импортированы файлы.</text:p>
        </text:list-item>
        <text:list-item>
          <text:p text:style-name="List_20_1_Content"> В случае выбора "Новой задачи" - введите имя задачи, которая будет создана при импорте.</text:p>
        </text:list-item>
        <text:list-item>
          <text:p text:style-name="List_20_1_Content_Last"> Типы разбора для импортируемых файлов (Web,Dns,Mail,Voip,Ftp).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user_guide/lawful_interception/dpiui2_traffic_capture_decode_form.png" xlink:type="simple" xlink:show="embed" xlink:actuate="onLoad"/></draw:frame></text:p>
      <text:p text:style-name="Text_20_body">Нажмите на кнопку "Применить". После завершения процесса импорта файлов появится окно с предложением о переходе в раздел "Разбор трафика".</text:p>
      <text:h text:style-name="Heading_20_3" text:outline-level="3"><text:bookmark-start text:name="__RefHeading___результаты_разбора_14"/><text:bookmark-start text:name="результаты_разбора"/>Результаты разбора<text:bookmark-end text:name="__RefHeading___результаты_разбора_14"/><text:bookmark-end text:name="результаты_разбора"/></text:h>
      <text:p text:style-name="Text_20_body">Результаты разбора находятся в правой части страницы Разбора трафика.</text:p>
      <text:p text:style-name="Text_20_body"><draw:frame draw:style-name="mediacenter" draw:name="12" text:anchor-type="paragraph" draw:z-index="12" svg:width="15.875cm" svg:height="15.875cm"><draw:image xlink:href="/var/www/vasexperts.ru/html/dokuwiki/data/media/dpi/dpi_components/dpiui/user_guide/lawful_interception/dpiui2_traffic_decode_reports.png" xlink:type="simple" xlink:show="embed" xlink:actuate="onLoad"/></draw:frame></text:p>
      <text:h text:style-name="Heading_20_4" text:outline-level="4"><text:bookmark-start text:name="__RefHeading___web_15"/><text:bookmark-start text:name="web"/>Web<text:bookmark-end text:name="__RefHeading___web_15"/><text:bookmark-end text:name="web"/></text:h>
      <text:p text:style-name="Text_20_body">На вкладке результатов разбора Web отображаются HTTP-запросы.</text:p>
      <text:h text:style-name="Heading_20_5" text:outline-level="5"><text:bookmark-start text:name="__RefHeading___запросы_16"/><text:bookmark-start text:name="запросы"/>Запросы<text:bookmark-end text:name="__RefHeading___запросы_16"/><text:bookmark-end text:name="запросы"/></text:h>
      <text:p text:style-name="Text_20_body">На вкладке "Запросы" отображаются "сырые" данные о запроса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Адрес запроса</text:p>
        </text:list-item>
        <text:list-item>
          <text:p text:style-name="List_20_1_Content"> Размер ответа в байтах</text:p>
        </text:list-item>
        <text:list-item>
          <text:p text:style-name="List_20_1_Content_Last"> Метод</text:p>
        </text:list-item>
      </text:list>
      <text:p text:style-name="Text_20_body"><draw:frame draw:style-name="mediacenter" draw:name="13" text:anchor-type="paragraph" draw:z-index="13" svg:width="15.875cm" svg:height="15.875cm"><draw:image xlink:href="/var/www/vasexperts.ru/html/dokuwiki/data/media/dpi/dpi_components/dpiui/user_guide/lawful_interception/dpiui2_traffic_decode_reports_web_requests.png" xlink:type="simple" xlink:show="embed" xlink:actuate="onLoad"/></draw:frame></text:p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Агент</text:p>
        </text:list-item>
        <text:list-item>
          <text:p text:style-name="List_20_1_Content"> Хост</text:p>
        </text:list-item>
        <text:list-item>
          <text:p text:style-name="List_20_1_Content"> Урл</text:p>
        </text:list-item>
        <text:list-item>
          <text:p text:style-name="List_20_1_Content"> Тип содержимого</text:p>
        </text:list-item>
        <text:list-item>
          <text:p text:style-name="List_20_1_Content"> Кодировка</text:p>
        </text:list-item>
        <text:list-item>
          <text:p text:style-name="List_20_1_Content"> Метод запроса</text:p>
        </text:list-item>
        <text:list-item>
          <text:p text:style-name="List_20_1_Content"> Код ответа</text:p>
        </text:list-item>
        <text:list-item>
          <text:p text:style-name="List_20_1_Content"> Размер ответа в байтах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Время TCP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"> Имя файла для разбора</text:p>
        </text:list-item>
        <text:list-item>
          <text:p text:style-name="List_20_1_Content_Last"> Имя файла с содержимым ответа</text:p>
        </text:list-item>
      </text:list>
      <text:p text:style-name="Text_20_body"><draw:frame draw:style-name="mediacenter" draw:name="14" text:anchor-type="paragraph" draw:z-index="14" svg:width="10.583333333333cm" svg:height="10.583333333333cm"><draw:image xlink:href="/var/www/vasexperts.ru/html/dokuwiki/data/media/dpi/dpi_components/dpiui/user_guide/lawful_interception/dpiui2_traffic_decode_reports_web_requests_details.png" xlink:type="simple" xlink:show="embed" xlink:actuate="onLoad"/></draw:frame></text:p>
      <text:h text:style-name="Heading_20_5" text:outline-level="5"><text:bookmark-start text:name="__RefHeading___изображения_17"/><text:bookmark-start text:name="изображения"/>Изображения<text:bookmark-end text:name="__RefHeading___изображения_17"/><text:bookmark-end text:name="изображения"/></text:h>
      <text:p text:style-name="Text_20_body">На вкладке "Изображения" отображаются запросы, в ответ на которые возвращались изображения.</text:p>
      <text:p text:style-name="Text_20_body"><draw:frame draw:style-name="mediacenter" draw:name="15" text:anchor-type="paragraph" draw:z-index="15" svg:width="10.583333333333cm" svg:height="10.583333333333cm"><draw:image xlink:href="/var/www/vasexperts.ru/html/dokuwiki/data/media/dpi/dpi_components/dpiui/user_guide/lawful_interception/dpiui2_traffic_decode_reports_web_images.png" xlink:type="simple" xlink:show="embed" xlink:actuate="onLoad"/></draw:frame></text:p>
      <text:h text:style-name="Heading_20_4" text:outline-level="4"><text:bookmark-start text:name="__RefHeading___dns_18"/><text:bookmark-start text:name="dns"/>DNS<text:bookmark-end text:name="__RefHeading___dns_18"/><text:bookmark-end text:name="dns"/></text:h>
      <text:p text:style-name="Text_20_body">На вкладке результатов разбора DNS отображаются хост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_Last"> Хост</text:p>
        </text:list-item>
      </text:list>
      <text:p text:style-name="Text_20_body"><draw:frame draw:style-name="mediacenter" draw:name="16" text:anchor-type="paragraph" draw:z-index="16" svg:width="10.583333333333cm" svg:height="10.583333333333cm"><draw:image xlink:href="/var/www/vasexperts.ru/html/dokuwiki/data/media/dpi/dpi_components/dpiui/user_guide/lawful_interception/dpiui2_traffic_decode_reports_dns.png" xlink:type="simple" xlink:show="embed" xlink:actuate="onLoad"/></draw:frame></text:p>
      <text:h text:style-name="Heading_20_5" text:outline-level="5"><text:bookmark-start text:name="__RefHeading___дополнительная_информация_19"/><text:bookmark-start text:name="дополнительная_информация"/>Дополнительная информация<text:bookmark-end text:name="__RefHeading___дополнительная_информация_19"/><text:bookmark-end text:name="дополнительная_информация"/></text:h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Список хостов</text:p>
        </text:list-item>
        <text:list-item>
          <text:p text:style-name="List_20_1_Content"> Список адресов</text:p>
        </text:list-item>
        <text:list-item>
          <text:p text:style-name="List_20_1_Content"> Список сертификатов</text:p>
        </text:list-item>
        <text:list-item>
          <text:p text:style-name="List_20_1_Content"> Дата запроса</text:p>
        </text:list-item>
        <text:list-item>
          <text:p text:style-name="List_20_1_Content"> Время ответа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запр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файла для разбора</text:p>
        </text:list-item>
      </text:list>
      <text:p text:style-name="Text_20_body"><draw:frame draw:style-name="mediacenter" draw:name="17" text:anchor-type="paragraph" draw:z-index="17" svg:width="10.583333333333cm" svg:height="10.583333333333cm"><draw:image xlink:href="/var/www/vasexperts.ru/html/dokuwiki/data/media/dpi/dpi_components/dpiui/user_guide/lawful_interception/dpiui2_traffic_decode_reports_dns_info.png" xlink:type="simple" xlink:show="embed" xlink:actuate="onLoad"/></draw:frame></text:p>
      <text:h text:style-name="Heading_20_4" text:outline-level="4"><text:bookmark-start text:name="__RefHeading___mail_20"/><text:bookmark-start text:name="mail"/>Mail<text:bookmark-end text:name="__RefHeading___mail_20"/><text:bookmark-end text:name="mail"/></text:h>
      <text:p text:style-name="Text_20_body">На вкладке результатов разбора MAIL отправленные/полученные Email-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отправки/получения;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_Last"> Тема письма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user_guide/lawful_interception/dpiui2_traffic_decode_reports_mail.png" xlink:type="simple" xlink:show="embed" xlink:actuate="onLoad"/></draw:frame></text:p>
      <text:h text:style-name="Heading_20_5" text:outline-level="5"><text:bookmark-start text:name="__RefHeading___содержимое_21"/><text:bookmark-start text:name="содержимое"/>Содержимое<text:bookmark-end text:name="__RefHeading___содержимое_21"/><text:bookmark-end text:name="содержимое"/></text:h>
      <text:p text:style-name="Text_20_body">При нажатии на кнопку Содержимого письма откроется попап в котором доступны:</text:p>
      <text:list text:style-name="List_20_1" text:continue-numbering="false">
        <text:list-item>
          <text:p text:style-name="List_20_1_Content_Firs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 письма</text:p>
        </text:list-item>
        <text:list-item>
          <text:p text:style-name="List_20_1_Content"> Текст письма</text:p>
        </text:list-item>
        <text:list-item>
          <text:p text:style-name="List_20_1_Content_Last"> Список приложенных файлов к письму (можно скачать)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user_guide/lawful_interception/dpiui2_traffic_decode_reports_mail_content.png" xlink:type="simple" xlink:show="embed" xlink:actuate="onLoad"/></draw:frame></text:p>
      <text:h text:style-name="Heading_20_5" text:outline-level="5"><text:bookmark-start text:name="__RefHeading___дополнительная_информация_22"/><text:bookmark-start text:name="дополнительная_информация1"/>Дополнительная информация<text:bookmark-end text:name="__RefHeading___дополнительная_информация_22"/><text:bookmark-end text:name="дополнительная_информация1"/></text:h>
      <text:p text:style-name="Text_20_body">При нажатии на кнопку Дополнительной информации(?) откроется попап с дополнительной информацией о письм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</text:p>
        </text:list-item>
        <text:list-item>
          <text:p text:style-name="List_20_1_Content"> Идентификатор письма</text:p>
        </text:list-item>
        <text:list-item>
          <text:p text:style-name="List_20_1_Content"> Агент пользователя</text:p>
        </text:list-item>
        <text:list-item>
          <text:p text:style-name="List_20_1_Content"> Версия MIME</text:p>
        </text:list-item>
        <text:list-item>
          <text:p text:style-name="List_20_1_Content"> Тип содержимого</text:p>
        </text:list-item>
        <text:list-item>
          <text:p text:style-name="List_20_1_Content"> Язык</text:p>
        </text:list-item>
        <text:list-item>
          <text:p text:style-name="List_20_1_Content"> Составной тип</text:p>
        </text:list-item>
        <text:list-item>
          <text:p text:style-name="List_20_1_Content"> Тип составного содержимого</text:p>
        </text:list-item>
        <text:list-item>
          <text:p text:style-name="List_20_1_Content"> Кодировка составного содержимого</text:p>
        </text:list-item>
        <text:list-item>
          <text:p text:style-name="List_20_1_Content"> Диспозиция составного содержимого</text:p>
        </text:list-item>
        <text:list-item>
          <text:p text:style-name="List_20_1_Content"> Идентификатор зап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Eml-файла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user_guide/lawful_interception/dpiui2_traffic_decode_reports_mail_info.png" xlink:type="simple" xlink:show="embed" xlink:actuate="onLoad"/></draw:frame></text:p>
      <text:h text:style-name="Heading_20_5" text:outline-level="5"><text:bookmark-start text:name="__RefHeading___voip_23"/><text:bookmark-start text:name="voip"/>Voip<text:bookmark-end text:name="__RefHeading___voip_23"/><text:bookmark-end text:name="voip"/></text:h>
      <text:p text:style-name="Text_20_body">На вкладке результатов разбора Voip информация о совершенных Voip-сессия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сессии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_Last"> Вызываемый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user_guide/lawful_interception/dpiui2_traffic_decode_reports_voip.png" xlink:type="simple" xlink:show="embed" xlink:actuate="onLoad"/></draw:frame></text:p>
      <text:h text:style-name="Heading_20_5" text:outline-level="5"><text:bookmark-start text:name="__RefHeading___аудиозапись_24"/><text:bookmark-start text:name="аудиозапись"/>Аудиозапись<text:bookmark-end text:name="__RefHeading___аудиозапись_24"/><text:bookmark-end text:name="аудиозапись"/></text:h>
      <text:p text:style-name="Text_20_body">При нажатии на кнопку Записи откроется попап, в котором можно прослушать аудиозаписи:</text:p>
      <text:list text:style-name="List_20_1" text:continue-numbering="false">
        <text:list-item>
          <text:p text:style-name="List_20_1_Content_First"> Вызывающего</text:p>
        </text:list-item>
        <text:list-item>
          <text:p text:style-name="List_20_1_Content"> Вызываемого</text:p>
        </text:list-item>
        <text:list-item>
          <text:p text:style-name="List_20_1_Content_Last"> Комбинированную</text:p>
        </text:list-item>
      </text:list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lawful_interception/dpiui2_traffic_decode_reports_voip_record.png" xlink:type="simple" xlink:show="embed" xlink:actuate="onLoad"/></draw:frame></text:p>
      <text:h text:style-name="Heading_20_5" text:outline-level="5"><text:bookmark-start text:name="__RefHeading___логи_запросов_25"/><text:bookmark-start text:name="логи_запросов"/>Логи запросов<text:bookmark-end text:name="__RefHeading___логи_запросов_25"/><text:bookmark-end text:name="логи_запросов"/></text:h>
      <text:p text:style-name="Text_20_body">При нажатии на кнопку Логи запросов откроется попап с логами всех запросов сессии.</text:p>
      <text:p text:style-name="Text_20_body"><draw:frame draw:style-name="mediacenter" draw:name="23" text:anchor-type="paragraph" draw:z-index="23" svg:width="10.583333333333cm" svg:height="10.583333333333cm"><draw:image xlink:href="/var/www/vasexperts.ru/html/dokuwiki/data/media/dpi/dpi_components/dpiui/user_guide/lawful_interception/dpiui2_traffic_decode_reports_voip_logs.png" xlink:type="simple" xlink:show="embed" xlink:actuate="onLoad"/></draw:frame></text:p>
      <text:h text:style-name="Heading_20_5" text:outline-level="5"><text:bookmark-start text:name="__RefHeading___дополнительная_информация_26"/><text:bookmark-start text:name="дополнительная_информация2"/>Дополнительная информация<text:bookmark-end text:name="__RefHeading___дополнительная_информация_26"/><text:bookmark-end text:name="дополнительная_информация2"/></text:h>
      <text:p text:style-name="Text_20_body">При нажатии на кнопку "Дополнительная информация"(?) откроется попап с дополнительной информацией о сессии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"> Вызываемый</text:p>
        </text:list-item>
        <text:list-item>
          <text:p text:style-name="List_20_1_Content"> Идентификатор звонка</text:p>
        </text:list-item>
        <text:list-item>
          <text:p text:style-name="List_20_1_Content"> Ssrc исходящий</text:p>
        </text:list-item>
        <text:list-item>
          <text:p text:style-name="List_20_1_Content"> Ssrc входящий</text:p>
        </text:list-item>
        <text:list-item>
          <text:p text:style-name="List_20_1_Content"> Названия файлов аудиозаписей</text:p>
        </text:list-item>
        <text:list-item>
          <text:p text:style-name="List_20_1_Content_Last"> Идентификатор файла для разбора</text:p>
        </text:list-item>
      </text:list>
      <text:p text:style-name="Text_20_body"><draw:frame draw:style-name="mediacenter" draw:name="24" text:anchor-type="paragraph" draw:z-index="24" svg:width="10.583333333333cm" svg:height="10.583333333333cm"><draw:image xlink:href="/var/www/vasexperts.ru/html/dokuwiki/data/media/dpi/dpi_components/dpiui/user_guide/lawful_interception/dpiui2_traffic_decode_reports_voip_info.png" xlink:type="simple" xlink:show="embed" xlink:actuate="onLoad"/></draw:frame></text:p>
      <text:h text:style-name="Heading_20_4" text:outline-level="4"><text:bookmark-start text:name="__RefHeading___ftp_27"/><text:bookmark-start text:name="ftp"/>Ftp<text:bookmark-end text:name="__RefHeading___ftp_27"/><text:bookmark-end text:name="ftp"/></text:h>
      <text:p text:style-name="Text_20_body">На вкладке результатов разбора FTP отображаются файлы отправленные/полученные посредством FTP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Имя файла</text:p>
        </text:list-item>
        <text:list-item>
          <text:p text:style-name="List_20_1_Content"> Направление (Скачивание/Загрузка)</text:p>
        </text:list-item>
        <text:list-item>
          <text:p text:style-name="List_20_1_Content"> Размер файла в байтах</text:p>
        </text:list-item>
        <text:list-item>
          <text:p text:style-name="List_20_1_Content"> Адрес клиента</text:p>
        </text:list-item>
        <text:list-item>
          <text:p text:style-name="List_20_1_Content_Last"> Адрес сервера</text:p>
        </text:list-item>
      </text:list>
      <text:p text:style-name="Text_20_body"><draw:frame draw:style-name="mediacenter" draw:name="25" text:anchor-type="paragraph" draw:z-index="25" svg:width="10.583333333333cm" svg:height="10.583333333333cm"><draw:image xlink:href="/var/www/vasexperts.ru/html/dokuwiki/data/media/dpi/dpi_components/dpiui/user_guide/lawful_interception/dpiui2_traffic_decode_reports_ftp.png" xlink:type="simple" xlink:show="embed" xlink:actuate="onLoad"/></draw:frame></text:p>
      <text:h text:style-name="Heading_20_5" text:outline-level="5"><text:bookmark-start text:name="__RefHeading___дополнительная_информация_28"/><text:bookmark-start text:name="дополнительная_информация3"/>Дополнительная информация<text:bookmark-end text:name="__RefHeading___дополнительная_информация_28"/><text:bookmark-end text:name="дополнительная_информация3"/></text:h>
      <text:p text:style-name="Text_20_body">При нажатии на кнопку "Дополнительная информация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мя файла</text:p>
        </text:list-item>
        <text:list-item>
          <text:p text:style-name="List_20_1_Content"> Директория Ftp</text:p>
        </text:list-item>
        <text:list-item>
          <text:p text:style-name="List_20_1_Content"> Размер файла в байтах</text:p>
        </text:list-item>
        <text:list-item>
          <text:p text:style-name="List_20_1_Content"> Направление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Файл ответа</text:p>
        </text:list-item>
      </text:list>
      <text:p text:style-name="Text_20_body"><draw:frame draw:style-name="mediacenter" draw:name="26" text:anchor-type="paragraph" draw:z-index="26" svg:width="10.583333333333cm" svg:height="10.583333333333cm"><draw:image xlink:href="/var/www/vasexperts.ru/html/dokuwiki/data/media/dpi/dpi_components/dpiui/user_guide/lawful_interception/dpiui2_traffic_decode_reports_ftp_info.png" xlink:type="simple" xlink:show="embed" xlink:actuate="onLoad"/></draw:frame></text:p>
      <text:h text:style-name="Heading_20_2" text:outline-level="2"><text:bookmark-start text:name="__RefHeading___логи_разбора_трафика_29"/><text:bookmark-start text:name="логи_разбора_трафика"/>Логи разбора трафика<text:bookmark-end text:name="__RefHeading___логи_разбора_трафика_29"/><text:bookmark-end text:name="логи_разбора_трафика"/></text:h>
      <text:p text:style-name="Text_20_body">Для перехода в раздел логов разбора трафика в меню перейдите в раздел "Законный перехват"→"Разбор трафика"→"Логи разбора трафика".</text:p>
      <text:p text:style-name="Text_20_body"><draw:frame draw:style-name="mediacenter" draw:name="27" text:anchor-type="paragraph" draw:z-index="27" svg:width="15.875cm" svg:height="15.875cm"><draw:image xlink:href="/var/www/vasexperts.ru/html/dokuwiki/data/media/dpi/dpi_components/dpiui/user_guide/lawful_interception/dpiui2_traffic_decode_logs_route.png" xlink:type="simple" xlink:show="embed" xlink:actuate="onLoad"/></draw:frame></text:p>
      <text:p text:style-name="Text_20_body">Раздел Логов разбора трафика выглядит как на рисунке ниже.</text:p>
      <text:p text:style-name="Text_20_body"><draw:frame draw:style-name="mediacenter" draw:name="28" text:anchor-type="paragraph" draw:z-index="28" svg:width="15.875cm" svg:height="15.875cm"><draw:image xlink:href="/var/www/vasexperts.ru/html/dokuwiki/data/media/dpi/dpi_components/dpiui/user_guide/lawful_interception/dpiui2_traffic_decode_log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5:15</meta:creation-date>
    <dc:creator>Generated</dc:creator>
    <dc:date>2026-07-05T02::35:15</dc:date>
    <dc:language>en-US</dc:language>
    <meta:editing-cycles>1</meta:editing-cycles>
    <meta:editing-duration>PT0S</meta:editing-duration>
    <dc:title>dpi:dpi_components:dpiui:user_guide:lawful_interception:traffic_decode:start</dc:title>
  </office:meta>
</office:document-meta>
</file>