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profiles"/><text:bookmark-start text:name="__RefHeading___профили_1"/><text:bookmark-start text:name="профили"/>1 Профили<text:bookmark-end text:name="__RefHeading___профили_1"/><text:bookmark-end text:name="профили"/></text:h>
      <text:p text:style-name="Text_20_body">В данном подразделе Вы можете:</text:p>
      <text:p text:style-name="Text_20_body">1.
2.
3.
4.
5.
6.
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36:35</meta:creation-date>
    <dc:creator>Generated</dc:creator>
    <dc:date>2026-07-06T13::36:35</dc:date>
    <dc:language>en-US</dc:language>
    <meta:editing-cycles>1</meta:editing-cycles>
    <meta:editing-duration>PT0S</meta:editing-duration>
    <dc:title>dpi:dpi_components:dpiui:user_guide:lawful_interception:network_audit:profiles</dc:title>
  </office:meta>
</office:document-meta>
</file>