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starts"/><text:bookmark-start text:name="__RefHeading___запустить_сканирование_1"/><text:bookmark-start text:name="запустить_сканирование"/>3 Запустить сканирование<text:bookmark-end text:name="__RefHeading___запустить_сканирование_1"/><text:bookmark-end text:name="запустить_сканирование"/></text:h>
      <text:p text:style-name="Text_20_body">Чтобы запустить сканирование профиля, выберете профиль из списка и нажмите на кнопку <text:span text:style-name="Strong_20_Emphasis">«Запустить сканирование»</text:span>, которая расположена в туллбаре.
Запустить выбранный профиль можно также с помощью кнопки, которая расположена слева от каждого профиля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9:11</meta:creation-date>
    <dc:creator>Generated</dc:creator>
    <dc:date>2026-07-06T18::29:11</dc:date>
    <dc:language>en-US</dc:language>
    <meta:editing-cycles>1</meta:editing-cycles>
    <meta:editing-duration>PT0S</meta:editing-duration>
    <dc:title>dpi:dpi_components:dpiui:user_guide:lawful_interception:network_audit:profiles:starts</dc:title>
  </office:meta>
</office:document-meta>
</file>