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network_audit:profiles:delet"/><text:bookmark-start text:name="__RefHeading___удалить_элемент_списка_1"/><text:bookmark-start text:name="удалить_элемент_списка"/>7 Удалить элемент списка<text:bookmark-end text:name="__RefHeading___удалить_элемент_списка_1"/><text:bookmark-end text:name="удалить_элемент_списка"/></text:h>
      <text:p text:style-name="Text_20_body">Чтобы удалить элемент списка, нажмите на кнопку <text:span text:style-name="Strong_20_Emphasis">"Удалить"</text:span>, которая расположена справа от каждого элемента списка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8::28:09</meta:creation-date>
    <dc:creator>Generated</dc:creator>
    <dc:date>2026-07-06T18::28:09</dc:date>
    <dc:language>en-US</dc:language>
    <meta:editing-cycles>1</meta:editing-cycles>
    <meta:editing-duration>PT0S</meta:editing-duration>
    <dc:title>dpi:dpi_components:dpiui:user_guide:lawful_interception:network_audit:profiles:delet</dc:title>
  </office:meta>
</office:document-meta>
</file>