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create_profiles"/><text:bookmark-start text:name="__RefHeading___добавить_профиль_1"/><text:bookmark-start text:name="добавить_профиль"/>1 Добавить профиль<text:bookmark-end text:name="__RefHeading___добавить_профиль_1"/><text:bookmark-end text:name="добавить_профиль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добавить профиль сканирования, нажмите на кнопку <text:span text:style-name="Strong_20_Emphasis">"Добавление профиля"</text:span>, расположенную в туллбаре.<text:line-break/>
В раскрывшемся окне введите параметры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Узлы</text:span>. Данное поле содержит имена хостов, IP адреса, сети и т.д. Каждый с новой строки.<text:line-break/>
3. <text:span text:style-name="Strong_20_Emphasis">Шаблон</text:span>.  Данное поле заполняется путем выбора шаблона из выпадающего списка.</text:p>
      <text:p text:style-name="Text_20_body">Дополнительные параметры:
dpi:dpi_components:dpiui:user_guide:lawful_interception:network_audit:create_profiles
1. <text:a xlink:type="simple" xlink:href="https://wiki.vasexperts.ru/doku.php?id=dpi:dpi_components:dpiui:user_guide:lawful_interception:network_audit:create_profiles:hosts" text:style-name="Internet_20_link" text:visited-style-name="Visited_20_Internet_20_Link">Хосты</text:a>.<text:line-break/>
2. <text:a xlink:type="simple" xlink:href="https://wiki.vasexperts.ru/doku.php?id=dpi:dpi_components:dpiui:user_guide:lawful_interception:network_audit:create_profiles:ports" text:style-name="Internet_20_link" text:visited-style-name="Visited_20_Internet_20_Link">Порты</text:a>.<text:line-break/>
3. <text:a xlink:type="simple" xlink:href="https://wiki.vasexperts.ru/doku.php?id=dpi:dpi_components:dpiui:user_guide:lawful_interception:network_audit:create_profiles:order" text:style-name="Internet_20_link" text:visited-style-name="Visited_20_Internet_20_Link">Порядок</text:a>.<text:line-break/>
4. <text:a xlink:type="simple" xlink:href="https://wiki.vasexperts.ru/doku.php?id=dpi:dpi_components:dpiui:user_guide:lawful_interception:network_audit:create_profiles:service" text:style-name="Internet_20_link" text:visited-style-name="Visited_20_Internet_20_Link">Служба</text:a>.<text:line-break/>
5. <text:a xlink:type="simple" xlink:href="https://wiki.vasexperts.ru/doku.php?id=dpi:dpi_components:dpiui:user_guide:lawful_interception:network_audit:create_profiles:os" text:style-name="Internet_20_link" text:visited-style-name="Visited_20_Internet_20_Link">Ос</text:a>.<text:line-break/>
6. <text:a xlink:type="simple" xlink:href="https://wiki.vasexperts.ru/doku.php?id=dpi:dpi_components:dpiui:user_guide:lawful_interception:network_audit:create_profiles:firewall" text:style-name="Internet_20_link" text:visited-style-name="Visited_20_Internet_20_Link">Фаервол</text:a>.<text:line-break/>
7. <text:a xlink:type="simple" xlink:href="https://wiki.vasexperts.ru/doku.php?id=dpi:dpi_components:dpiui:user_guide:lawful_interception:network_audit:create_profiles:sundry" text:style-name="Internet_20_link" text:visited-style-name="Visited_20_Internet_20_Link">Разное</text:a>.<text:line-break/>
8. <text:a xlink:type="simple" xlink:href="https://wiki.vasexperts.ru/doku.php?id=dpi:dpi_components:dpiui:user_guide:lawful_interception:network_audit:create_profiles:time" text:style-name="Internet_20_link" text:visited-style-name="Visited_20_Internet_20_Link">Врем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6:58</meta:creation-date>
    <dc:creator>Generated</dc:creator>
    <dc:date>2026-07-06T18::26:58</dc:date>
    <dc:language>en-US</dc:language>
    <meta:editing-cycles>1</meta:editing-cycles>
    <meta:editing-duration>PT0S</meta:editing-duration>
    <dc:title>dpi:dpi_components:dpiui:user_guide:lawful_interception:network_audit:profiles:create_profiles</dc:title>
  </office:meta>
</office:document-meta>
</file>