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lawful_interception:network_audit:create_profiles"/><text:bookmark-start text:name="__RefHeading___добавить_профиль_1"/><text:bookmark-start text:name="добавить_профиль"/>1 Добавить профиль<text:bookmark-end text:name="__RefHeading___добавить_профиль_1"/><text:bookmark-end text:name="добавить_профиль"/></text:h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p text:style-name="Text_20_body">Чтобы добавить профиль сканирования, нажмите на кнопку <text:span text:style-name="Strong_20_Emphasis">"Добавление профиля"</text:span>, расположенную в туллбаре.<text:line-break/>
В раскрывшемся окне введите параметры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p text:style-name="Text_20_body">Основные параметры:</text:p>
      <text:p text:style-name="Text_20_body">1. <text:span text:style-name="Strong_20_Emphasis">Описание</text:span>. Данное поле содержит название или описание профиля<text:line-break/>
2. <text:span text:style-name="Strong_20_Emphasis">Узлы</text:span>. Данное поле содержит имена хостов, IP адреса, сети и т.д. Каждый с новой строки.<text:line-break/>
3. <text:span text:style-name="Strong_20_Emphasis">Шаблон</text:span>.  Данное поле заполняется путем выбора шаблона из выпадающего списка.</text:p>
      <text:p text:style-name="Text_20_body">Дополнительные параметры:</text:p>
      <text:p text:style-name="Text_20_body">1. Хосты.
2. Порты.
3. Порядок.
4. Служба.
5. Ос.
6. Фаервол.
7. Разное.
8. Врем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9::51:07</meta:creation-date>
    <dc:creator>Generated</dc:creator>
    <dc:date>2026-07-06T19::51:07</dc:date>
    <dc:language>en-US</dc:language>
    <meta:editing-cycles>1</meta:editing-cycles>
    <meta:editing-duration>PT0S</meta:editing-duration>
    <dc:title>dpi:dpi_components:dpiui:user_guide:lawful_interception:network_audit:create_profiles</dc:title>
  </office:meta>
</office:document-meta>
</file>