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create_profiles:time"/><text:bookmark-start text:name="__RefHeading___время_1"/><text:bookmark-start text:name="время"/>8 Время<text:bookmark-end text:name="__RefHeading___время_1"/><text:bookmark-end text:name="время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
​
<text:span text:style-name="Strong_20_Emphasis">1. Временный шаблон</text:span>. Режимы paranoid(паранойдный) и sneaky(хитрый) предназначены для обхода IDS. Вежливый (polite) режим снижает интенсивность сканирования с целью меньшего потребления пропускной способности и машинных ресурсов. Обычнй (normal) режим устанавливается по умолчанию, поэтому опция -T3 ничего не делает. Агрессивный (aggressive) режим повышает интенсивность сканирования, предполагая, что пользователь использует довольно быструю и надежную сеть. Наконец, безумный (insane) режим предполагает, что пользователь использует чрезвычайно быструю сеть и готов пожертвовать точностью ради скорости.
​
<text:span text:style-name="Strong_20_Emphasis">2.Размер групп</text:span>. Необходимо установить размер групп хостов для параллельного сканирования.
​
<text:span text:style-name="Strong_20_Emphasis">3. Распараллеливание запросов</text:span>. Данная опция регулируют общее количество запросов для группы хостов. Необходимо установить размер групп хостов.
​
<text:span text:style-name="Strong_20_Emphasis">4. Время ожидания</text:span>. Данная опция регулирует время ожидания ответа на запрос.
​
<text:span text:style-name="Strong_20_Emphasis">5. Количество попыток</text:span>. Данная опция задает максимальное количество повторных передач запроса.
​
<text:span text:style-name="Strong_20_Emphasis">6. Тайм-аут хоста</text:span>. максимальное значение промежутка времени, в течении которого вы готовы ждать.
​
<text:span text:style-name="Strong_20_Emphasis">7. Задержка сканирования</text:span>. Данная опция задает регулирует задержку между запросами.
​
<text:span text:style-name="Strong_20_Emphasis">8. Скорость</text:span>. Данная опция оказывает влияние на все сканирование. Учитывается только при сканировании с целью обнаружения хостов и сканировании портов.
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07:36</meta:creation-date>
    <dc:creator>Generated</dc:creator>
    <dc:date>2026-07-06T23::07:36</dc:date>
    <dc:language>en-US</dc:language>
    <meta:editing-cycles>1</meta:editing-cycles>
    <meta:editing-duration>PT0S</meta:editing-duration>
    <dc:title>dpi:dpi_components:dpiui:user_guide:lawful_interception:network_audit:create_profiles:time</dc:title>
  </office:meta>
</office:document-meta>
</file>