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network_audit:create_profiles:sundry"/><text:bookmark-start text:name="__RefHeading___разное_1"/><text:bookmark-start text:name="разное"/>7 Разное<text:bookmark-end text:name="__RefHeading___разное_1"/><text:bookmark-end text:name="разное"/></text:h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<text:span text:style-name="Strong_20_Emphasis">1. Включить IPv6 сканирование</text:span>.</text:p>
      <text:p text:style-name="Text_20_body"><text:span text:style-name="Strong_20_Emphasis">2. Включить все</text:span>. Активировать функции определения операционной системы и версии, сканирование с использованием скриптов и трассировку.</text:p>
      <text:p text:style-name="Text_20_body"><text:span text:style-name="Strong_20_Emphasis">3. Любые параметры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23::12:49</meta:creation-date>
    <dc:creator>Generated</dc:creator>
    <dc:date>2026-07-06T23::12:49</dc:date>
    <dc:language>en-US</dc:language>
    <meta:editing-cycles>1</meta:editing-cycles>
    <meta:editing-duration>PT0S</meta:editing-duration>
    <dc:title>dpi:dpi_components:dpiui:user_guide:lawful_interception:network_audit:create_profiles:sundry</dc:title>
  </office:meta>
</office:document-meta>
</file>