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network_audit:create_profiles:service"/><text:bookmark-start text:name="__RefHeading___служба_1"/><text:bookmark-start text:name="служба"/>4 Служба<text:bookmark-end text:name="__RefHeading___служба_1"/><text:bookmark-end text:name="служба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<text:span text:style-name="Strong_20_Emphasis">1. Определение службы</text:span>. Исследовать открытые порты для определения информации о службе/ версии.</text:p>
      <text:p text:style-name="Text_20_body"><text:span text:style-name="Strong_20_Emphasis">2. Легкие запросы</text:span>. Этот режим существенно уменьшает время сканирования, но вероятность определения служб сокращается.</text:p>
      <text:p text:style-name="Text_20_body"><text:span text:style-name="Strong_20_Emphasis">3. Каждый запрос</text:span>. Этот режим гарантирует, что каждый единичный запрос будет направлен на каждый порт.</text:p>
      <text:p text:style-name="Text_20_body"><text:span text:style-name="Strong_20_Emphasis">4. Подробная информация</text:span>. Этот режим выводит подробную отладочную информацию о процессе сканирования.</text:p>
      <text:p text:style-name="Text_20_body"><text:span text:style-name="Strong_20_Emphasis">5.Интенсивность</text:span>. Уровень интенсивности должна быть задана числом от 0 до 9. По умолчанию уровень интенсивности равен 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3::12:28</meta:creation-date>
    <dc:creator>Generated</dc:creator>
    <dc:date>2026-07-06T23::12:28</dc:date>
    <dc:language>en-US</dc:language>
    <meta:editing-cycles>1</meta:editing-cycles>
    <meta:editing-duration>PT0S</meta:editing-duration>
    <dc:title>dpi:dpi_components:dpiui:user_guide:lawful_interception:network_audit:create_profiles:service</dc:title>
  </office:meta>
</office:document-meta>
</file>