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network_audit:create_profiles:ports"/><text:bookmark-start text:name="__RefHeading___порты_1"/><text:bookmark-start text:name="порты"/>2 Порты<text:bookmark-end text:name="__RefHeading___порты_1"/><text:bookmark-end text:name="порты"/></text:h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p text:style-name="Text_20_body"><text:span text:style-name="Strong_20_Emphasis">1.TCP SYN сканирование</text:span>. По умолчанию и наиболее популярный тип сканирования.</text:p>
      <text:p text:style-name="Text_20_body"><text:span text:style-name="Strong_20_Emphasis">2. TCP connect сканирование</text:span>. По умолчанию тип TCP сканирования, когда недоступно SYN сканирование, но на получение той же самой информации потребуется больше времени и пакетов. </text:p>
      <text:p text:style-name="Text_20_body"><text:span text:style-name="Strong_20_Emphasis">3. UPD сканирование. Сканирование по протоколу UPD</text:span>.</text:p>
      <text:p text:style-name="Text_20_body"><text:span text:style-name="Strong_20_Emphasis">4. SCTP INIT сканирование</text:span>. Данная опция является новой альтернативой протоколам TCP и UPD, объединяя большинство характеристик TCP и UPD, а также добавляя новые функции, такие как многопоточность и многопоточность.</text:p>
      <text:p text:style-name="Text_20_body"><text:span text:style-name="Strong_20_Emphasis">5. TCP Null сканирование</text:span>. Не устанавливаются никакие биты (Флагов в TCP заголовке 0).</text:p>
      <text:p text:style-name="Text_20_body"><text:span text:style-name="Strong_20_Emphasis">6. FIN сканирование</text:span>. Устанавливается только TCP FIN бит.</text:p>
      <text:p text:style-name="Text_20_body"><text:span text:style-name="Strong_20_Emphasis">7. Xmas сканирование</text:span>. Устанавливаются FIN, PSH и URG флаги.</text:p>
      <text:p text:style-name="Text_20_body"><text:span text:style-name="Strong_20_Emphasis">8. SCTP COOKIE ECHO сканирование</text:span>.</text:p>
      <text:p text:style-name="Text_20_body"><text:span text:style-name="Strong_20_Emphasis">9. Сканирование IP протокола</text:span>. Опция позволяет определить, какие IP протоколы (TCP, ICMP, IGMP и т.д.) поддерживаются целевыми машинами.</text:p>
      <text:p text:style-name="Text_20_body"><text:span text:style-name="Strong_20_Emphasis">10. idle сканирование</text:span>. Опция позволяет осуществить действительно незаметное TCP сканирование портов цели. Необходимо ввести номер порта.</text:p>
      <text:p text:style-name="Text_20_body"><text:span text:style-name="Strong_20_Emphasis">11. FTP bounce сканирование</text:span>. Опция позволяет сканировать порты с помощью FTP протокола. Необходимо ввести адрес FTP сервера.</text:p>
      <text:p text:style-name="Text_20_body"><text:span text:style-name="Strong_20_Emphasis">12. Заказное TCP сканирование</text:span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23::15:18</meta:creation-date>
    <dc:creator>Generated</dc:creator>
    <dc:date>2026-07-06T23::15:18</dc:date>
    <dc:language>en-US</dc:language>
    <meta:editing-cycles>1</meta:editing-cycles>
    <meta:editing-duration>PT0S</meta:editing-duration>
    <dc:title>dpi:dpi_components:dpiui:user_guide:lawful_interception:network_audit:create_profiles:ports</dc:title>
  </office:meta>
</office:document-meta>
</file>