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:os"/><text:bookmark-start text:name="__RefHeading___ос_1"/><text:bookmark-start text:name="ос"/>5 Ос<text:bookmark-end text:name="__RefHeading___ос_1"/><text:bookmark-end text:name="ос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Определение ОС</text:span>. Опция включает функцию определения операционной системы.</text:p>
      <text:p text:style-name="Text_20_body"><text:span text:style-name="Strong_20_Emphasis">2. Перспективные хосты</text:span>. </text:p>
      <text:p text:style-name="Text_20_body"><text:span text:style-name="Strong_20_Emphasis">3. Угадывать OS</text:span>. Данная опция будет сообщать, когда будет найдено не идеальное совпадение, а также отображать степень соответствия (в процентах) для каждого набора характерист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02:57</meta:creation-date>
    <dc:creator>Generated</dc:creator>
    <dc:date>2026-07-06T23::02:57</dc:date>
    <dc:language>en-US</dc:language>
    <meta:editing-cycles>1</meta:editing-cycles>
    <meta:editing-duration>PT0S</meta:editing-duration>
    <dc:title>dpi:dpi_components:dpiui:user_guide:lawful_interception:network_audit:create_profiles:os</dc:title>
  </office:meta>
</office:document-meta>
</file>