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lawful_interception:network_audit:create_profiles:order"/><text:bookmark-start text:name="__RefHeading___порядок_1"/><text:bookmark-start text:name="порядок"/>3 Порядок<text:bookmark-end text:name="__RefHeading___порядок_1"/><text:bookmark-end text:name="порядок"/></text:h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
​
<text:span text:style-name="Strong_20_Emphasis">1. Быстрое сканирование.</text:span>
​
<text:span text:style-name="Strong_20_Emphasis">2. Неслучайный порядок портов</text:span>. По умолчанию используется произвольный порядок сканирования портов. 
​
<text:span text:style-name="Strong_20_Emphasis">3. Только определенные порты</text:span>. Позволяет определить, какие порты необходимо просканировать и переопределить установки по умолчанию. Указание отдельных номеров портов допустимо, как и задание диапазона портов, разделенных дефисом.
​
<text:span text:style-name="Strong_20_Emphasis">4. Наиболее распространенные порты</text:span>.
​
<text:span text:style-name="Strong_20_Emphasis">5. Сканирование портов с рейтингом</text:span>. Сканирует все порты, чей рейтинг больше числа, указанного как аргумент (десятичное число между 0 и 1).
​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23::07:36</meta:creation-date>
    <dc:creator>Generated</dc:creator>
    <dc:date>2026-07-06T23::07:36</dc:date>
    <dc:language>en-US</dc:language>
    <meta:editing-cycles>1</meta:editing-cycles>
    <meta:editing-duration>PT0S</meta:editing-duration>
    <dc:title>dpi:dpi_components:dpiui:user_guide:lawful_interception:network_audit:create_profiles:order</dc:title>
  </office:meta>
</office:document-meta>
</file>