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hosts"/><text:bookmark-start text:name="__RefHeading___хосты_1"/><text:bookmark-start text:name="хосты"/>1 Хосты<text:bookmark-end text:name="__RefHeading___хосты_1"/><text:bookmark-end text:name="хосты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Сканирование списка</text:span>. Данная опция позволяет получить пользователю список хостов, заданной сети.</text:p>
      <text:p text:style-name="Text_20_body"><text:span text:style-name="Strong_20_Emphasis">2. Пинг-сканирование</text:span>. Данная опция позволяет произвести определение хостов, а затем вывести список доступных хостов, т.е. тех, которые ответили на запросы.</text:p>
      <text:p text:style-name="Text_20_body"><text:span text:style-name="Strong_20_Emphasis">3. Все хосты онлайн</text:span>. Данная опция позволяет полностью пропустить этап обнаружения хостов.</text:p>
      <text:p text:style-name="Text_20_body"><text:span text:style-name="Strong_20_Emphasis">4. Не разрешать DNS</text:span>. Данная опция позволяет не делать обратного DNS-разрешения на найденных активных IP-адресах. 	</text:p>
      <text:p text:style-name="Text_20_body"><text:span text:style-name="Strong_20_Emphasis">5. Системный DNS преобразователь</text:span>. Данная опция позволяет использовать системный DNS преобразователь.</text:p>
      <text:p text:style-name="Text_20_body"><text:span text:style-name="Strong_20_Emphasis">6. TCP SYN пинг</text:span>. Данная опция осуществляется для  обнаружения хостов путем установки связи с хостом и отправки TCP пакета на введный пользователем порт.</text:p>
      <text:p text:style-name="Text_20_body"><text:span text:style-name="Strong_20_Emphasis">7. TCP ACK пинг</text:span>. </text:p>
      <text:p text:style-name="Text_20_body"><text:span text:style-name="Strong_20_Emphasis">8. UPD пинг</text:span>. Данная опция осуществляется для обнаружения хостов, которая посылает пустой пакет на данные порты.  Если порты не заданы, то по умолчанию используется 31338.</text:p>
      <text:p text:style-name="Text_20_body"><text:span text:style-name="Strong_20_Emphasis">9. ICMP эхо</text:span>.</text:p>
      <text:p text:style-name="Text_20_body"><text:span text:style-name="Strong_20_Emphasis">10. Запрос временной метки</text:span>. Опция предназначена для выведения текущего времени на хосте.</text:p>
      <text:p text:style-name="Text_20_body"><text:span text:style-name="Strong_20_Emphasis">11. Запрос сетевой маски</text:span>. Опция предназначен для выведения сетевой маски хоста.</text:p>
      <text:p text:style-name="Text_20_body"><text:span text:style-name="Strong_20_Emphasis">12.  Разрешение DNS для всех целей</text:span>. Опция всегда выполняет обратное разрешение DNS имен для каждого целевого IP адреса.</text:p>
      <text:p text:style-name="Text_20_body"><text:span text:style-name="Strong_20_Emphasis">13. Путь к хосту</text:span>. Опция осуществляется после сканирования, используя результаты для определения порта и протокола, с помощью которых можно будет достичь цели.</text:p>
      <text:p text:style-name="Text_20_body"><text:span text:style-name="Strong_20_Emphasis">14. IP-протокол пинг</text:span>. Опция осуществляется для обнаружения хостов является пингование с использованием IP протокола, которая посылает IP пакеты с номером протокола, указанным в заголовке пакета.</text:p>
      <text:p text:style-name="Text_20_body"><text:span text:style-name="Strong_20_Emphasis">15. DNS сервер</text:span>. Данная опция позволяет задать собственный сервер.</text:p>
      <text:p text:style-name="Text_20_body"><text:span text:style-name="Strong_20_Emphasis">16. SCTP INIT пинг</text:span>. Эта опция отправляет пакет SCTP, содержащий минимальный кусок INIT на введёный пользователь пор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2::48:34</meta:creation-date>
    <dc:creator>Generated</dc:creator>
    <dc:date>2026-07-06T22::48:34</dc:date>
    <dc:language>en-US</dc:language>
    <meta:editing-cycles>1</meta:editing-cycles>
    <meta:editing-duration>PT0S</meta:editing-duration>
    <dc:title>dpi:dpi_components:dpiui:user_guide:lawful_interception:network_audit:create_profiles:hosts</dc:title>
  </office:meta>
</office:document-meta>
</file>