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create_profiles:firewall"/><text:bookmark-start text:name="__RefHeading___фаервол_1"/><text:bookmark-start text:name="фаервол"/>6 Фаервол<text:bookmark-end text:name="__RefHeading___фаервол_1"/><text:bookmark-end text:name="фаервол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Фрагмениторать пакеты</text:span>. При задании данной опции все типы сканирования (включая различные типы пингования) будут использовать маленькие фрагментированные IP пакеты.</text:p>
      <text:p text:style-name="Text_20_body"><text:span text:style-name="Strong_20_Emphasis">2. MTU фрагментации</text:span>. Данная опция позволяет задать свой собственный размер фрагмента. Размер должен быть кратным 8.</text:p>
      <text:p text:style-name="Text_20_body"><text:span text:style-name="Strong_20_Emphasis">3. Маскировка сканирования</text:span>. Данная опция позволяет скрыть IP адрес с помощь фиктивных хостов. При задании фиктивных хостов необходимо разделить их запятыми.</text:p>
      <text:p text:style-name="Text_20_body"><text:span text:style-name="Strong_20_Emphasis">4. Изменить адрес</text:span>.</text:p>
      <text:p text:style-name="Text_20_body"><text:span text:style-name="Strong_20_Emphasis">5. Изменить исходный адрес</text:span>. Для использования данной опции необходимо в качестве параметра IP адрес, чтобы указать интерфейс, который вы хотите использовать для отправки пакетов.</text:p>
      <text:p text:style-name="Text_20_body"><text:span text:style-name="Strong_20_Emphasis">6. Использовать порт</text:span>. Данная опция будет использовать введенный номер порта для отправки пакетов.</text:p>
      <text:p text:style-name="Text_20_body"><text:span text:style-name="Strong_20_Emphasis">7. Фиктивные контрольные суммы</text:span>. Данная функция посылает пакеты с фиктивными контрольными функциями.</text:p>
      <text:p text:style-name="Text_20_body"><text:span text:style-name="Strong_20_Emphasis">8. Произвольные данные</text:span>. Данная опция добавляет заданное число произвольных байтов к посылаемым пакетам.</text:p>
      <text:p text:style-name="Text_20_body"><text:span text:style-name="Strong_20_Emphasis">9. IP опции</text:span>. </text:p>
      <text:p text:style-name="Text_20_body"><text:span text:style-name="Strong_20_Emphasis">10. Время жизни IP</text:span>. Данная опция устанавливает IPv4 поле time-to-live в посылаемых пакетах в соответствии с заданным значением.</text:p>
      <text:p text:style-name="Text_20_body"><text:span text:style-name="Strong_20_Emphasis">11. MAC адрес</text:span>. Данная функция позволяет задать собственный MAC адре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2::48:36</meta:creation-date>
    <dc:creator>Generated</dc:creator>
    <dc:date>2026-07-06T22::48:36</dc:date>
    <dc:language>en-US</dc:language>
    <meta:editing-cycles>1</meta:editing-cycles>
    <meta:editing-duration>PT0S</meta:editing-duration>
    <dc:title>dpi:dpi_components:dpiui:user_guide:lawful_interception:network_audit:create_profiles:firewall</dc:title>
  </office:meta>
</office:document-meta>
</file>