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health_card"/><text:bookmark-start text:name="__RefHeading___карта_здоровья_1"/><text:bookmark-start text:name="карта_здоровья"/>8 Карта здоровья<text:bookmark-end text:name="__RefHeading___карта_здоровья_1"/><text:bookmark-end text:name="карта_здоровья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"Карта здоровья" необходимо в боковом раскрывающемся меню проделать путь проделать путь  <text:span text:style-name="Emphasis">"ЗАКОННЫЙ ПЕРЕХВАТ" → "КАРТА ЗДОРОВЬЯ"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вид_3"/><text:bookmark-start text:name="вид"/>Вид<text:bookmark-end text:name="__RefHeading___вид_3"/><text:bookmark-end text:name="вид"/></text:h>
      <text:p text:style-name="Text_20_body">Внешний вид раздела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ый раздел предназначен для проверки работоспособности всех служб.</text:p>
      <text:h text:style-name="Heading_20_2" text:outline-level="2"><text:bookmark-start text:name="__RefHeading___описание_4"/><text:bookmark-start text:name="описание"/>Описание<text:bookmark-end text:name="__RefHeading___описание_4"/><text:bookmark-end text:name="описание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ASN API.</text:span>  Cодержит информация об ip-адресах.</text:p>
      <text:p text:style-name="Text_20_body"><text:span text:style-name="Strong_20_Emphasis">CKAT DPI.</text:span> Информация о контроле и анализе трафика.</text:p>
      <text:p text:style-name="Text_20_body"><text:span text:style-name="Strong_20_Emphasis">Tragen.</text:span> <text:line-break/>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Localhost.</text:span> Информация о состоянии данного хоста.</text:p>
      <text:p text:style-name="Text_20_body"><text:span text:style-name="Strong_20_Emphasis">GUI Db.</text:span> Информация об интерфейсе базы данных.</text:p>
      <text:p text:style-name="Text_20_body"><text:span text:style-name="Strong_20_Emphasis">Cronie.</text:span> Информация о выполняемых планировщиком задач заданиях.</text:p>
      <text:p text:style-name="Text_20_body"><text:span text:style-name="Strong_20_Emphasis">Supervisor.</text:span> Содержит информацию о системе, предназначенной для управления сервисами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Site clone (wget).</text:span> Информация о состоянии раздела «Клонирование веб-сайта» для данного хоста.</text:p>
      <text:p text:style-name="Text_20_body"><text:span text:style-name="Strong_20_Emphasis">Network audit (nmap).</text:span> Информация о состоянии раздела «Аудит сети» для данного хоста.</text:p>
      <text:p text:style-name="Text_20_body"><text:span text:style-name="Strong_20_Emphasis">Tcpdump.</text:span> Общая информация о состоянии разделов «Генерация трафика», «Захват трафика», «Разбора трафика», «Логи разбора трафика» для данного хос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7:28</meta:creation-date>
    <dc:creator>Generated</dc:creator>
    <dc:date>2026-07-05T02::17:28</dc:date>
    <dc:language>en-US</dc:language>
    <meta:editing-cycles>1</meta:editing-cycles>
    <meta:editing-duration>PT0S</meta:editing-duration>
    <dc:title>dpi:dpi_components:dpiui:user_guide:lawful_interception:health_card</dc:title>
  </office:meta>
</office:document-meta>
</file>