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"/><text:bookmark-start text:name="__RefHeading___отчеты_1"/><text:bookmark-start text:name="отчеты"/>1 Отчеты<text:bookmark-end text:name="__RefHeading___отчеты_1"/><text:bookmark-end text:name="отчеты"/></text:h>
      <text:p text:style-name="Text_20_body">Чтобы добавить запрос на соединение, нажмите на кнопку «Добавить запрос»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раскрывшемся окне введите параметры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Описание</text:span>. Данное поле содержит название или описание запроса.<text:line-break/>
<text:span text:style-name="Strong_20_Emphasis">Период</text:span>. Данное поле заполняется путем выбора дат начала периода и конца в календаре.<text:line-break/>
<text:span text:style-name="Strong_20_Emphasis">Операторы</text:span>. Данное поле заполняется путем выбора оператора из выпадающего списка.<text:line-break/>
<text:span text:style-name="Strong_20_Emphasis">Максимальное количество записей</text:span>. Данное поле заполняется путем выбора количества записей из выпадающего списка<text:line-break/>
-<text:a xlink:type="simple" xlink:href="#dpi:dpi_components:dpiui:user_guide:lawful_interception:connections:reports" text:style-name="Local_20_link" text:visited-style-name="Visited_20_Local_20_Link">**Ресурсы и серверы**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15:41</meta:creation-date>
    <dc:creator>Generated</dc:creator>
    <dc:date>2026-07-07T16::15:41</dc:date>
    <dc:language>en-US</dc:language>
    <meta:editing-cycles>1</meta:editing-cycles>
    <meta:editing-duration>PT0S</meta:editing-duration>
    <dc:title>dpi:dpi_components:dpiui:user_guide:lawful_interception:connections:reports</dc:title>
  </office:meta>
</office:document-meta>
</file>