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connections:reports:voip"/><text:bookmark-start text:name="__RefHeading___voip_1"/><text:bookmark-start text:name="voip"/>6 Voip<text:bookmark-end text:name="__RefHeading___voip_1"/><text:bookmark-end text:name="voip"/></text:h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p text:style-name="Text_20_body"><text:span text:style-name="Strong_20_Emphasis">1. Включить поиск</text:span>.  Данная опция позволяет включить поиск абонентов.</text:p>
      <text:p text:style-name="Text_20_body"><text:span text:style-name="Strong_20_Emphasis">2. Точка подключения</text:span>. Идентификатор точки подключения к сети передачи данных.</text:p>
      <text:p text:style-name="Text_20_body"><text:span text:style-name="Strong_20_Emphasis">3. Вызывающий номер</text:span>. В данное поле вводится вызывающий номер.</text:p>
      <text:p text:style-name="Text_20_body"><text:span text:style-name="Strong_20_Emphasis">4. Вызываемый номер</text:span>. В данное поле вводится вызываемый номер.</text:p>
      <text:p text:style-name="Text_20_body"><text:span text:style-name="Strong_20_Emphasis">5. Вызывающий номер после преобразования</text:span>. В данное поле вводится вызывающий номер после преобразования.</text:p>
      <text:p text:style-name="Text_20_body"><text:span text:style-name="Strong_20_Emphasis">6. Вызываемый номер после преобразования</text:span>. В данное поле вводится вызываемый номер после преобразования.</text:p>
      <text:p text:style-name="Text_20_body"><text:span text:style-name="Strong_20_Emphasis">7. Вызывающий номер в E164-сети</text:span>. В данное поле вводится вызывающий номер в E164-сети.</text:p>
      <text:p text:style-name="Text_20_body"><text:span text:style-name="Strong_20_Emphasis">8. Вызываемый номер в E164-сети</text:span>. В данное поле вводится вызываемый номер в E164-сети.</text:p>
      <text:p text:style-name="Text_20_body"><text:span text:style-name="Strong_20_Emphasis">9. Длительность разговора</text:span>. В данное поле вводится длительность разговора в секундах.</text:p>
      <text:p text:style-name="Text_20_body"><text:span text:style-name="Strong_20_Emphasis">10. Способ подключение</text:span>. В данное поле вводится способ подключения.</text:p>
      <text:p text:style-name="Text_20_body"><text:span text:style-name="Strong_20_Emphasis">11. Имя инициатора</text:span>. В данное поле вводится имя инициатора связи.</text:p>
      <text:p text:style-name="Text_20_body"><text:span text:style-name="Strong_20_Emphasis">12. ИД конференции</text:span>. В данное поле вводится идентификатор конференции.</text:p>
      <text:p text:style-name="Text_20_body"><text:span text:style-name="Strong_20_Emphasis">13. Входящий пучок для GSM-Сети</text:span>. В данное поле вводится идентификатор входящего пучка для GSM-Сети.</text:p>
      <text:p text:style-name="Text_20_body"><text:span text:style-name="Strong_20_Emphasis">14. Входящий пучок для W/CDMA, UMTS-сети</text:span>. В данное поле вводится MAC-адрес, номер виртуального пути сети ATM (VPI), номер виртуального канала сети ATM (VCI).</text:p>
      <text:p text:style-name="Text_20_body"><text:span text:style-name="Strong_20_Emphasis">15. Исходящий пучок для GSM-Сети</text:span>. В данное поле вводится идентификатор исходящего пучка для GSM-Сети.</text:p>
      <text:p text:style-name="Text_20_body"><text:span text:style-name="Strong_20_Emphasis">16. Исходящий пучок для W/CDMA, UMTS-сети</text:span>. В данное поле вводится MAC-адрес, номер виртуального пути сети ATM (VPI), номер виртуального канала сети ATM (VCI).</text:p>
      <text:p text:style-name="Text_20_body"><text:span text:style-name="Strong_20_Emphasis">17. Протокол</text:span>. Данное поле заполняется путем выбора протокола из выпадающего списка.</text:p>
      <text:p text:style-name="Text_20_body"><text:span text:style-name="Strong_20_Emphasis">18. I P-источника</text:span>. В данное поле вводится IP-источника и порт источника.</text:p>
      <text:p text:style-name="Text_20_body"><text:span text:style-name="Strong_20_Emphasis">19. IP-получателя</text:span>. В данное поле вводится IP- получателя и порт получателя.</text:p>
      <text:p text:style-name="Text_20_body"><text:span text:style-name="Strong_20_Emphasis">20. Причина завершения</text:span>. В данное поле вводится причина завершения соединения.</text:p>
      <text:p text:style-name="Text_20_body"><text:span text:style-name="Strong_20_Emphasis">21. ИД абонента</text:span>. В данное поле вводится идентификатор абонен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21::29:14</meta:creation-date>
    <dc:creator>Generated</dc:creator>
    <dc:date>2026-07-07T21::29:14</dc:date>
    <dc:language>en-US</dc:language>
    <meta:editing-cycles>1</meta:editing-cycles>
    <meta:editing-duration>PT0S</meta:editing-duration>
    <dc:title>dpi:dpi_components:dpiui:user_guide:lawful_interception:connections:reports:voip</dc:title>
  </office:meta>
</office:document-meta>
</file>