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dpiui:user_guide:lawful_interception:connections:reports:update"/><text:bookmark-start text:name="__RefHeading___обновить_1"/><text:bookmark-start text:name="обновить"/>1 Обновить<text:bookmark-end text:name="__RefHeading___обновить_1"/><text:bookmark-end text:name="обновить"/></text:h>
      <text:p text:style-name="Text_20_body">Чтобы обновить список запросов, нажмите на кнопку «Обновить».</text:p>
      <text:p text:style-name="Text_20_body"><text:a xlink:type="simple" xlink:href="https://wiki.vasexperts.ru/lib/exe/fetch.php?media=start" text:style-name="Internet_20_link" text:visited-style-name="Visited_20_Internet_20_Link">https://wiki.vasexperts.ru/lib/exe/fetch.php?media=star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7T20::42:36</meta:creation-date>
    <dc:creator>Generated</dc:creator>
    <dc:date>2026-07-07T20::42:36</dc:date>
    <dc:language>en-US</dc:language>
    <meta:editing-cycles>1</meta:editing-cycles>
    <meta:editing-duration>PT0S</meta:editing-duration>
    <dc:title>dpi:dpi_components:dpiui:user_guide:lawful_interception:connections:reports:update</dc:title>
  </office:meta>
</office:document-meta>
</file>