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:reports:subscriber_sessions"/><text:bookmark-start text:name="__RefHeading___ааа_сессии_абонентов_1"/><text:bookmark-start text:name="ааа_сессии_абонентов"/>1 Ааа сессии абонентов<text:bookmark-end text:name="__RefHeading___ааа_сессии_абонентов_1"/><text:bookmark-end text:name="ааа_сессии_абонентов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 Включить поиск</text:span>.Данная опция позволяет включить поиск абонентов.</text:p>
      <text:p text:style-name="Text_20_body"><text:span text:style-name="Strong_20_Emphasis">2. Точка подключения</text:span>. Идентификатор точки подключения к сети передачи данных.</text:p>
      <text:p text:style-name="Text_20_body"><text:span text:style-name="Strong_20_Emphasis">3. Тип соединения </text:span>. </text:p>
      <text:p text:style-name="Text_20_body"><text:span text:style-name="Strong_20_Emphasis">4. Логин абонент</text:span>. В данное поле вводится логин абонента. 	</text:p>
      <text:p text:style-name="Text_20_body"><text:span text:style-name="Strong_20_Emphasis">5. Пароль абонента</text:span>. В данное поле вводится пароль абонента.</text:p>
      <text:p text:style-name="Text_20_body"><text:span text:style-name="Strong_20_Emphasis">6. IP-адрес</text:span>. В данное поле вводится пароль абонента.</text:p>
      <text:p text:style-name="Text_20_body"><text:span text:style-name="Strong_20_Emphasis">7. Код протокола</text:span>. В данное поле вводится код протокола.</text:p>
      <text:p text:style-name="Text_20_body"><text:span text:style-name="Strong_20_Emphasis">8. Номер телефонной карты UPD пинг</text:span>. В данное поле вводится номер телефонной карты.</text:p>
      <text:p text:style-name="Text_20_body"><text:span text:style-name="Strong_20_Emphasis">9. Вызывающий номер</text:span>. В данное поле вводится вызывающий номер.</text:p>
      <text:p text:style-name="Text_20_body"><text:span text:style-name="Strong_20_Emphasis">10. Вызываемый номер</text:span>. В данное поле вводится вызываемый номер..</text:p>
      <text:p text:style-name="Text_20_body"><text:span text:style-name="Strong_20_Emphasis">11. Код зоны обслуживания (SAC)</text:span>. В данное поле вводится код зоны обслуживания.</text:p>
      <text:p text:style-name="Text_20_body"><text:span text:style-name="Strong_20_Emphasis">12.  ИД мобильной станции</text:span>. В данное поле вводится идентификатор мобильной станции.</text:p>
      <text:p text:style-name="Text_20_body"><text:span text:style-name="Strong_20_Emphasis">13. Точка доступа (APN)</text:span>. В данное поле вводится точка доступа. </text:p>
      <text:p text:style-name="Text_20_body"><text:span text:style-name="Strong_20_Emphasis">14. NAS server</text:span>. В данное поле вводится IP-адрес NAS-сервера и порт NAS-сервера.</text:p>
      <text:p text:style-name="Text_20_body"><text:span text:style-name="Strong_20_Emphasis">15. IP-адрес GPRS/EDGE SGSN</text:span>. В данное поле вводится IP-адрес GPRS/EDGE SGSN.</text:p>
      <text:p text:style-name="Text_20_body"><text:span text:style-name="Strong_20_Emphasis">16. IP-адрес GPRS/EDGE GGSN</text:span>. В данное поле вводится IP-адрес GPRS/EDGE GGSN.</text:p>
      <text:p text:style-name="Text_20_body"><text:span text:style-name="Strong_20_Emphasis">17. IMEI мобильного абонента</text:span>. В данное поле вводится IMEI мобильного абонента.</text:p>
      <text:p text:style-name="Text_20_body"><text:span text:style-name="Strong_20_Emphasis">18. IMSI мобильного абонента</text:span>. В данное поле вводится IMSI мобильного абонента.</text:p>
      <text:p text:style-name="Text_20_body"><text:span text:style-name="Strong_20_Emphasis">19. Номер модемного пула</text:span>. В данное поле вводится номер модемного пула.</text:p>
      <text:p text:style-name="Text_20_body"><text:span text:style-name="Strong_20_Emphasis">20. Пользовательское оборудование</text:span>. В данное поле вводится MAC-адрес, номер виртуального пути сети ATM (VPI) и номер виртуального канала сети ATM (VCI).</text:p>
      <text:p text:style-name="Text_20_body"><text:span text:style-name="Strong_20_Emphasis">21. Базовая станция (соединение установлено)</text:span>. В данное поле вводится код зоны базовой станции (установлено соединение), код базовой станции (установлено соединение) и временная компенсация базовой станции (установлено соединение).</text:p>
      <text:p text:style-name="Text_20_body"><text:span text:style-name="Strong_20_Emphasis">22. Базовая станция (завершено соединение)</text:span>. В данное поле вводится код зоны базовой станции (завершено соединение),  код базовой станции (завершено соединение) и временная компенсация базовой станции (завершено соединение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1::29:25</meta:creation-date>
    <dc:creator>Generated</dc:creator>
    <dc:date>2026-07-07T21::29:25</dc:date>
    <dc:language>en-US</dc:language>
    <meta:editing-cycles>1</meta:editing-cycles>
    <meta:editing-duration>PT0S</meta:editing-duration>
    <dc:title>dpi:dpi_components:dpiui:user_guide:lawful_interception:connections:reports:subscriber_sessions</dc:title>
  </office:meta>
</office:document-meta>
</file>