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connections:reports:streams"/><text:bookmark-start text:name="__RefHeading___потоки_1"/><text:bookmark-start text:name="потоки"/>9 Потоки<text:bookmark-end text:name="__RefHeading___потоки_1"/><text:bookmark-end text:name="потоки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<text:span text:style-name="Strong_20_Emphasis">1. Включить поиск</text:span>.  Данная опция позволяет включить поиск абонентов.</text:p>
      <text:p text:style-name="Text_20_body"><text:span text:style-name="Strong_20_Emphasis">2. Точка подключения</text:span>. Идентификатор точки подключения к сети передачи данных.</text:p>
      <text:p text:style-name="Text_20_body"><text:span text:style-name="Strong_20_Emphasis">3. Код протокола</text:span>. В данное поле вводится код протокола в соответствии с RFC1700, либо номер порта для TCP/UDP.</text:p>
      <text:p text:style-name="Text_20_body"><text:span text:style-name="Strong_20_Emphasis">4. IP-источника</text:span>. В данное поле вводится IP-источника и порт источника.</text:p>
      <text:p text:style-name="Text_20_body"><text:span text:style-name="Strong_20_Emphasis">5. IP-получателя</text:span>. В данное поле вводится IP- получателя и порт получателя.</text:p>
      <text:p text:style-name="Text_20_body"><text:span text:style-name="Strong_20_Emphasis">6. SNI, CN</text:span>. В данное поле вводится SNI, CN.</text:p>
      <text:p text:style-name="Text_20_body"><text:span text:style-name="Strong_20_Emphasis">7. ИД абонента</text:span>. В данное поле вводится идентификатор абонен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21::28:45</meta:creation-date>
    <dc:creator>Generated</dc:creator>
    <dc:date>2026-07-07T21::28:45</dc:date>
    <dc:language>en-US</dc:language>
    <meta:editing-cycles>1</meta:editing-cycles>
    <meta:editing-duration>PT0S</meta:editing-duration>
    <dc:title>dpi:dpi_components:dpiui:user_guide:lawful_interception:connections:reports:streams</dc:title>
  </office:meta>
</office:document-meta>
</file>