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pi:dpi_components:dpiui:user_guide:lawful_interception:connections:reports:resources_and_servers"/>1. <text:a xlink:type="simple" xlink:href="https://wiki.vasexperts.ru/doku.php?id=dpi:dpi_components:dpiui:user_guide:lawful_interception:connections:reports:http" text:style-name="Internet_20_link" text:visited-style-name="Visited_20_Internet_20_Link">Ааа сессии абонентов</text:a>
2. <text:a xlink:type="simple" xlink:href="https://wiki.vasexperts.ru/doku.php?id=dpi:dpi_components:dpiui:user_guide:lawful_interception:connections:reports:http" text:style-name="Internet_20_link" text:visited-style-name="Visited_20_Internet_20_Link">Http</text:a>
3. <text:a xlink:type="simple" xlink:href="https://wiki.vasexperts.ru/doku.php?id=dpi:dpi_components:dpiui:user_guide:lawful_interception:connections:reports:http" text:style-name="Internet_20_link" text:visited-style-name="Visited_20_Internet_20_Link">Ftp</text:a>
4. <text:a xlink:type="simple" xlink:href="https://wiki.vasexperts.ru/doku.php?id=dpi:dpi_components:dpiui:user_guide:lawful_interception:connections:reports:http" text:style-name="Internet_20_link" text:visited-style-name="Visited_20_Internet_20_Link">E-mail</text:a>
5. <text:a xlink:type="simple" xlink:href="https://wiki.vasexperts.ru/doku.php?id=dpi:dpi_components:dpiui:user_guide:lawful_interception:connections:reports:http" text:style-name="Internet_20_link" text:visited-style-name="Visited_20_Internet_20_Link">lm</text:a>
6. <text:a xlink:type="simple" xlink:href="https://wiki.vasexperts.ru/doku.php?id=dpi:dpi_components:dpiui:user_guide:lawful_interception:connections:reports:http" text:style-name="Internet_20_link" text:visited-style-name="Visited_20_Internet_20_Link">Voip</text:a>
7. <text:a xlink:type="simple" xlink:href="https://wiki.vasexperts.ru/doku.php?id=dpi:dpi_components:dpiui:user_guide:lawful_interception:connections:reports:http" text:style-name="Internet_20_link" text:visited-style-name="Visited_20_Internet_20_Link">Pstn</text:a>
8. <text:a xlink:type="simple" xlink:href="https://wiki.vasexperts.ru/doku.php?id=dpi:dpi_components:dpiui:user_guide:lawful_interception:connections:reports:http" text:style-name="Internet_20_link" text:visited-style-name="Visited_20_Internet_20_Link">Терминальные сессии</text:a>
9. <text:a xlink:type="simple" xlink:href="https://wiki.vasexperts.ru/doku.php?id=dpi:dpi_components:dpiui:user_guide:lawful_interception:connections:reports:http" text:style-name="Internet_20_link" text:visited-style-name="Visited_20_Internet_20_Link">Поток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6::40:22</meta:creation-date>
    <dc:creator>Generated</dc:creator>
    <dc:date>2026-07-07T16::40:22</dc:date>
    <dc:language>en-US</dc:language>
    <meta:editing-cycles>1</meta:editing-cycles>
    <meta:editing-duration>PT0S</meta:editing-duration>
    <dc:title>dpi:dpi_components:dpiui:user_guide:lawful_interception:connections:reports:resources_and_servers</dc:title>
  </office:meta>
</office:document-meta>
</file>