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pstn"/><text:bookmark-start text:name="__RefHeading___pstn_1"/><text:bookmark-start text:name="pstn"/>7 Pstn<text:bookmark-end text:name="__RefHeading___pstn_1"/><text:bookmark-end text:name="pstn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елефонный номер вызывающего</text:span>. В данное поле вводится телефонный номер вызывающего.</text:p>
      <text:p text:style-name="Text_20_body"><text:span text:style-name="Strong_20_Emphasis">3. Телефонный номер вызываемого</text:span>. В данное поле вводится телефонный номер вызываемого.</text:p>
      <text:p text:style-name="Text_20_body"><text:span text:style-name="Strong_20_Emphasis">4. Внутренний номер вызывающего</text:span>. В данное поле вводится внутренний номер вызывающего.</text:p>
      <text:p text:style-name="Text_20_body"><text:span text:style-name="Strong_20_Emphasis">5. Внутренний номер вызываемого</text:span>. В данное поле вводится внутренний номер вызываемого.</text:p>
      <text:p text:style-name="Text_20_body"><text:span text:style-name="Strong_20_Emphasis">6. Длительность разговора</text:span>. В данное поле вводится длительность разговора в секундах.</text:p>
      <text:p text:style-name="Text_20_body"><text:span text:style-name="Strong_20_Emphasis">7. Способ подключения</text:span>. В данное поле вводится способ подключения.</text:p>
      <text:p text:style-name="Text_20_body"><text:span text:style-name="Strong_20_Emphasis">8. Тип вызывающего абонента</text:span>. В данное поле заполняется выбором типа из выпадающего списка.</text:p>
      <text:p text:style-name="Text_20_body"><text:span text:style-name="Strong_20_Emphasis">9. Тип вызываемого абонента</text:span>. В данное поле заполняется выбором типа из выпадающего списка.</text:p>
      <text:p text:style-name="Text_20_body"><text:span text:style-name="Strong_20_Emphasis">10. Код коммутатора</text:span>. В данное поле вводится код коммутатора.</text:p>
      <text:p text:style-name="Text_20_body"><text:span text:style-name="Strong_20_Emphasis">11. Код пограничного коммутатора</text:span>. В данное поле вводится код пограничного коммутатора.</text:p>
      <text:p text:style-name="Text_20_body"><text:span text:style-name="Strong_20_Emphasis">12. ДВО при соединении</text:span>. В данное поле вводится ДВО при соединении.</text:p>
      <text:p text:style-name="Text_20_body"><text:span text:style-name="Strong_20_Emphasis">13. Номер переадресации</text:span>. В данное поле вводится номер переадресации.</text:p>
      <text:p text:style-name="Text_20_body"><text:span text:style-name="Strong_20_Emphasis">14. Номер телефонной карты</text:span>. В данное поле вводится номер телефонной карты.</text:p>
      <text:p text:style-name="Text_20_body"><text:span text:style-name="Strong_20_Emphasis">15. Входящий пучок</text:span>. В данное поле вводится идентификатор входящего пучка.</text:p>
      <text:p text:style-name="Text_20_body"><text:span text:style-name="Strong_20_Emphasis">16. Исходящий пучок</text:span>. В данное поле вводится идентификатор исходящего пучка.</text:p>
      <text:p text:style-name="Text_20_body"><text:span text:style-name="Strong_20_Emphasis">17. Причина завершения</text:span>. В данное поле вводится причина завершения соедин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8:32</meta:creation-date>
    <dc:creator>Generated</dc:creator>
    <dc:date>2026-07-07T21::28:32</dc:date>
    <dc:language>en-US</dc:language>
    <meta:editing-cycles>1</meta:editing-cycles>
    <meta:editing-duration>PT0S</meta:editing-duration>
    <dc:title>dpi:dpi_components:dpiui:user_guide:lawful_interception:connections:reports:pstn</dc:title>
  </office:meta>
</office:document-meta>
</file>